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Table_20_Heading">
      <style:paragraph-properties fo:margin-top="0cm" fo:margin-bottom="0.4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Heading">
      <style:paragraph-properties fo:margin-top="0cm" fo:margin-bottom="0.801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Heading">
      <style:paragraph-properties fo:margin-top="0cm" fo:margin-bottom="0.4cm"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at:<text:span text:style-name="T1"> odp. wniosek</text:span></text:p>
      <text:p text:style-name="P2">Nadawca: <text:span text:style-name="T1">Jarosław Grygoruk &lt;j.grygoruk@hajnowka.pl&gt;</text:span></text:p>
      <text:p text:style-name="P2">Data: <text:span text:style-name="T1">21.09.2021, 9:00</text:span></text:p>
      <text:p text:style-name="P1">Adresat: Helena Kuklik &lt;h.kuklik@rm.hajnowka.pl&gt;</text:p>
      <text:p text:style-name="P5"><text:span text:style-name="T2">Kopia: </text:span><text:span text:style-name="T3">Elżbieta Filipowicz &lt;</text:span><text:span text:style-name="T3">e.filipowicz@hajnowka.pl</text:span><text:span text:style-name="T3">&gt;</text:span></text:p>
      <text:p text:style-name="P3">Szanowna Pani,</text:p>
      <text:p text:style-name="P3">w nawiązaniu do Pani wniosku, przesyłam poniżej linki do projektu ustawy o zmianie ustawy o ochronie przyrody</text:p>
      <text:p text:style-name="P3">Jarosław Grygoruk</text:p>
      <text:p text:style-name="P4">sekretarz gminy miejskiej Hajnówka</text:p>
      <text:p text:style-name="P3"><text:a xlink:type="simple" xlink:href="https://www.kp.org.pl/pdf/obywatelski_projekt_ustawy_final.pdf" text:style-name="Internet_20_link" text:visited-style-name="Visited_20_Internet_20_Link">https://www.kp.org.pl/pdf/obywatelski_projekt_ustawy_final.pdf</text:a></text:p>
      <text:p text:style-name="P3"><text:a xlink:type="simple" xlink:href="https://www.sejm.gov.pl/sejm7.nsf/PrzebiegProc.xsp?nr=23" text:style-name="Internet_20_link" text:visited-style-name="Visited_20_Internet_20_Link">https://www.sejm.gov.pl/sejm7.nsf/PrzebiegProc.xsp?nr=23</text:a></text:p>
      <text:p text:style-name="P3"><text:a xlink:type="simple" xlink:href="https://orka.sejm.gov.pl/Druki7ka.nsf/0/9CBE225FDF33BCE3C125794C0041B776/%24File/23.pdf" text:style-name="Internet_20_link" text:visited-style-name="Visited_20_Internet_20_Link">https://orka.sejm.gov.pl/Druki7ka.nsf/0/9CBE225FDF33BCE3C125794C0041B776/%24File/23.pdf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1S</meta:editing-duration>
    <meta:editing-cycles>5</meta:editing-cycles>
    <meta:generator>OpenOffice/4.1.7$Win32 OpenOffice.org_project/417m1$Build-9800</meta:generator>
    <dc:date>2021-09-23T10:32:06.37</dc:date>
    <meta:document-statistic meta:table-count="0" meta:image-count="0" meta:object-count="0" meta:page-count="1" meta:paragraph-count="12" meta:word-count="46" meta:character-count="573"/>
    <meta:user-defined meta:name="Info 1"/>
    <meta:user-defined meta:name="Info 2"/>
    <meta:user-defined meta:name="Info 3"/>
    <meta:user-defined meta:name="Info 4"/>
  </office:meta>
</office:document-meta>
</file>