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Text_20_body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10.005cm" fo:margin-right="0cm" fo:line-height="10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10.005cm" fo:margin-right="0cm" fo:line-height="100%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Calibri" fo:font-size="14pt" fo:language="pl" fo:country="P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Calibri" fo:language="pl" fo:country="PL" fo:font-style="normal" fo:font-weight="normal" fo:background-color="#ffffff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Hajnówka, dnia 13 września 2021 r.</text:p>
      <text:p text:style-name="P1"/>
      <text:p text:style-name="P1">BRM.0003.1.39.2021</text:p>
      <text:p text:style-name="P4"/>
      <text:p text:style-name="P4">Burmistrz Miasta Hajnówka</text:p>
      <text:p text:style-name="P4"/>
      <text:p text:style-name="P6"><text:span text:style-name="Strong_20_Emphasis"><text:span text:style-name="T1"/></text:span></text:p>
      <text:p text:style-name="P6"><text:span text:style-name="Strong_20_Emphasis"><text:span text:style-name="T1">Z polecenia Przewodniczącej Rady Miasta Hajnówka w załączeniu przekazuję wniosek Pana Piotra Markiewicza – Radnego Rady Miasta Hajnówka z dnia 13.09.2021 r., który wpłynął do Rady Miasta <text:s/>w dniu 13.09.2021 r. </text:span></text:span><text:span text:style-name="Strong_20_Emphasis"><text:span text:style-name="T3">dot. <text:s/></text:span></text:span><text:span text:style-name="Strong_20_Emphasis"><text:span text:style-name="T4">udrożnienia koryta rzeki Leśna szczególnie na odcinku w obszarze miasta Hajnówka między ul. Nowowarszawską a ul. Warszawską.</text:span></text:span></text:p>
      <text:p text:style-name="P6"><text:span text:style-name="Strong_20_Emphasis"><text:span text:style-name="T4">Cyt.”</text:span></text:span><text:span text:style-name="Strong_20_Emphasis"><text:span text:style-name="T4">Wnioskuję o wystąpienie do PGW Wody Polskie z wnioskiem dot. udrożnienia koryta rzeki Leśna szczególnie na odcinku w obszarze miasta Hajnówka między ul. Nowowarszawską a ul. Warszawską. </text:span></text:span><text:span text:style-name="T2">Stan koryta i stworzone przez bobry przegrody znacząco obniżają przepustowość rzeki co skutkuje podniesieniem się poziomu wody. Brak odpowiedniej przepustowości w czasie intensywnego deszczu skutkuje znacznym podniesieniem się poziomu wody w rzece na odcinku przed ul. Nowowarszawską co doprowadza do podtopień posesji zamieszkałych między ul. Bielską i Nowowarszawską, przyległych bezpośrednio do rzeki. <text:s/>W załączeniu zdjęcia.”</text:span></text:p>
      <text:p text:style-name="P2">Jednocześnie przypominam, że Burmistrz Miasta lub osoba przez niego wyznaczona jest zobowiązana udzielić odpowiedzi na piśmie nie później niż w terminie 14 dni od dnia otrzymania wniosku.</text:p>
      <text:p text:style-name="P9">STARSZY SPECJALISTA</text:p>
      <text:p text:style-name="P10">mgr Halina Stepaniuk</text:p>
      <text:p text:style-name="P5">Załącznik- szt. 1 </text:p>
      <text:p text:style-name="P2"><text:span text:style-name="Strong_20_Emphasis"><text:span text:style-name="T5">Wniosek – z dnia13.09.2021 r. oznaczony BRM.0003.1.39.2021 </text:span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9T12:34:31.01</meta:creation-date>
    <meta:print-date>2021-09-13T13:50:38.04</meta:print-date>
    <dc:date>2021-09-13T14:50:29.56</dc:date>
    <meta:editing-duration>PT58M48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10" meta:word-count="183" meta:character-count="1338"/>
  </office:meta>
</office:document-meta>
</file>