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left="11.255cm" fo:margin-right="0cm" fo:margin-top="0cm" fo:margin-bottom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left="11.255cm" fo:margin-right="0cm" fo:margin-top="0cm" fo:margin-bottom="0.499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left="11.255cm" fo:margin-right="0cm" fo:margin-top="0cm" fo:margin-bottom="0.499cm" fo:text-align="center" style:justify-single-word="false" fo:text-indent="0cm" style:auto-text-indent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left="7.504cm" fo:margin-right="0cm" fo:margin-top="0cm" fo:margin-bottom="0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top="0cm" fo:margin-bottom="0cm"/>
      <style:text-properties style:font-name="Calibri" fo:font-size="12pt" style:font-size-asian="12pt" style:font-size-complex="12pt"/>
    </style:style>
    <style:style style:name="P7" style:family="paragraph" style:parent-style-name="Standard" style:list-style-name="L3">
      <style:paragraph-properties fo:margin-top="0cm" fo:margin-bottom="0cm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margin-top="0cm" fo:margin-bottom="0.499cm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top="0cm" fo:margin-bottom="0.499cm"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 style:list-style-name="L3">
      <style:paragraph-properties fo:margin-top="0cm" fo:margin-bottom="0.499cm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top="0cm" fo:margin-bottom="0.499cm" fo:text-align="center" style:justify-single-word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margin-left="12.506cm" fo:margin-right="0cm" fo:margin-top="0cm" fo:margin-bottom="0cm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2.506cm" fo:margin-right="0cm" fo:margin-top="0cm" fo:margin-bottom="0.499cm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1.235cm" style:auto-text-indent="false"/>
      <style:text-properties style:font-name="Calibri" fo:font-size="12pt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1.235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DLASKI ZARZĄD DRÓG WOJEWÓDZKICH</text:p>
      <text:p text:style-name="P8">W Białymstoku </text:p>
      <text:p text:style-name="P9">15-620 Białystok ul. Elewatorska 6, tel. 085 67 67 130, faks 085 67 67 153</text:p>
      <text:p text:style-name="P13">e-mail: sekretariat@pzdw.wrotapodlasia.pl, www.pzdw.bialystok.pl </text:p>
      <text:p text:style-name="P11">Białystok, 22 września 2021 r. </text:p>
      <text:p text:style-name="P10">WUDiM.4100.152.2021 </text:p>
      <text:p text:style-name="P14">Urząd Gminy Hajnówka</text:p>
      <text:p text:style-name="P14">ul. A. Zina 1</text:p>
      <text:p text:style-name="P15">17-200 Hajnówka </text:p>
      <text:p text:style-name="P10"><text:span text:style-name="T1">Dotyczy: </text:span>ustawienia koszy i ławek wzdłuż ścieżki rowerowej w ciągu DW 685 w m. Hajnówka </text:p>
      <text:p text:style-name="P17">Podlaski Zarząd Dróg Wojewódzkich w Białymstoku w odpowiedzi na pismo znak: BRM.0003.1.38.2021 z dnia 10 września br. w sprawie ustawienia koszy na śmieci i ławek w ciągu drogi wojewódzkiej Nr 685 wzdłuż ścieżki rowerowej na trasie Judzianka — cmentarz nowy w Hajnówce informuje, że w oparciu o obowiązujące przepisy (ustawa z dnia 21 marca 1985 r. o drogach publicznych oraz ustawa z dnia 13 września 1996 r. o utrzymaniu czystości i porządkach w gminach) co roku zawiera umowę na sprzątanie -pasów drogowych dróg wojewódzkich, a także na bieżąco zbiera zauważane śmieci we własnym zakresie z pasów drogowych, w tym z ciągów pieszych i pieszo-rowerowych.</text:p>
      <text:p text:style-name="P16">Ponadto PZDW w Białymstoku informuje, że ławki nie są urządzeniami związanymi z funkcjonowaniem drogi w związku z czym ich ustawienie nie należy do zarządcy drogi. Montażu ławek może dokonać samorząd w obecności i pod nadzorem przedstawiciela Rejonu Dróg Wojewódzkich w Siemiatyczach.</text:p>
      <text:p text:style-name="P1">Telefon kontaktowy- 085-655 26 23 w dniach od poniedziałku do piątku w godzinach 7°° do 15°°. </text:p>
      <text:p text:style-name="P2">Z-ca DYREKTORA</text:p>
      <text:p text:style-name="P3">ds. Utrzymania</text:p>
      <text:p text:style-name="P4">mgr Mirosław Hanczaruk </text:p>
      <text:p text:style-name="P6">Otrzymuje:</text:p>
      <text:list xml:id="list2658839936630185379" text:style-name="L3">
        <text:list-item>
          <text:p text:style-name="P7">Małgorzata Zaborna</text:p>
          <text:p text:style-name="P7">17-200 Hajnówka, ul. A. Zina 1</text:p>
        </text:list-item>
        <text:list-item>
          <text:p text:style-name="P12">RDW w Siemiatyczach </text:p>
        </text:list-item>
      </text:list>
      <text:p text:style-name="P10">Sporządził: Adam Borys, tel.(85) 67 67 141, sekretariat@pzdw.wrotapodlasia.pi <text:s/></text:p>
      <text:p text:style-name="P6">Informacja dotycząca przetwarzania danych osobowych przez Podlaski Zarząd Dróg Wojewódzkich w Białymstoku znajduje się na stronie internetowej bip.pzdw.wrotapodlasia.pl i na tablicy ogłoszeń siedziby zarządu </text:p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9T12:34:31.01</meta:creation-date>
    <meta:print-date>2021-09-09T13:01:14.45</meta:print-date>
    <dc:date>2021-09-28T10:09:21.57</dc:date>
    <meta:editing-duration>PT46M47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1" meta:paragraph-count="22" meta:word-count="269" meta:character-count="1829"/>
  </office:meta>
</office:document-meta>
</file>