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yriad Pro" style:font-name-complex="Myriad Pro"/>
    </style:style>
    <style:style style:name="P2" style:family="paragraph" style:parent-style-name="Standard">
      <style:paragraph-properties fo:line-height="150%">
        <style:tab-stops>
          <style:tab-stop style:position="7.62cm"/>
          <style:tab-stop style:position="10.16cm"/>
        </style:tab-stops>
      </style:paragraph-properties>
      <style:text-properties style:font-name="Myriad Pro" style:font-name-complex="Myriad Pro"/>
    </style:style>
    <style:style style:name="P3" style:family="paragraph" style:parent-style-name="Standard">
      <style:paragraph-properties>
        <style:tab-stops>
          <style:tab-stop style:position="9.546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9.843cm"/>
        </style:tab-stops>
      </style:paragraph-properties>
    </style:style>
    <style:style style:name="P5" style:family="paragraph" style:parent-style-name="Standard">
      <style:paragraph-properties fo:line-height="150%">
        <style:tab-stops>
          <style:tab-stop style:position="9.043cm"/>
        </style:tab-stops>
      </style:paragraph-properties>
    </style:style>
    <style:style style:name="P6" style:family="paragraph" style:parent-style-name="Standard">
      <style:paragraph-properties fo:line-height="150%">
        <style:tab-stops>
          <style:tab-stop style:position="9.043cm"/>
        </style:tab-stops>
      </style:paragraph-properties>
      <style:text-properties fo:font-weight="bold" style:font-weight-asian="bold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 style:list-style-name="WW8Num4">
      <style:text-properties fo:font-size="10pt" style:font-size-asian="10pt" style:font-size-complex="10pt"/>
    </style:style>
    <style:style style:name="P9" style:family="paragraph" style:parent-style-name="Standard">
      <style:paragraph-properties fo:margin-left="9.049cm" fo:margin-right="0cm" fo:line-height="150%" fo:text-indent="0cm" style:auto-text-indent="false">
        <style:tab-stops>
          <style:tab-stop style:position="7.62cm"/>
          <style:tab-stop style:position="10.16cm"/>
        </style:tab-stops>
      </style:paragraph-properties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1.898cm"/>
        </style:tab-stops>
      </style:paragraph-properties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Myriad Pro" style:font-name-complex="Myriad Pro"/>
    </style:style>
    <style:style style:name="P14" style:family="paragraph" style:parent-style-name="Standard">
      <style:paragraph-properties fo:margin-left="9.991cm" fo:margin-right="0cm" fo:line-height="150%" fo:text-align="center" style:justify-single-word="false" fo:text-indent="0cm" style:auto-text-indent="false"/>
    </style:style>
    <style:style style:name="P15" style:family="paragraph" style:parent-style-name="Standard">
      <style:paragraph-properties fo:margin-left="9.991cm" fo:margin-right="0cm" fo:line-height="150%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P16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17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T1" style:family="text">
      <style:text-properties style:font-name="Myriad Pro" style:font-name-complex="Myriad Pro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s text:c="88"/></text:p>
      <text:p text:style-name="P3"><text:span text:style-name="T1"><text:s text:c="62"/></text:span></text:p>
      <text:p text:style-name="P1"><text:tab/></text:p>
      <text:p text:style-name="P4"><text:s text:c="11"/><text:tab/> <text:s text:c="12"/>Hajnówka, 2021-09-10 </text:p>
      <text:p text:style-name="P3"><text:span text:style-name="T1">BRM. 0003.1.38.2021</text:span></text:p>
      <text:p text:style-name="P1"/>
      <text:p text:style-name="P2"><text:tab/></text:p>
      <text:p text:style-name="P9"><text:span text:style-name="T2">Podlaski Zarząd Dróg Wojewódzkich</text:span></text:p>
      <text:p text:style-name="P9"><text:span text:style-name="T2">ul. Elewatorska 6</text:span></text:p>
      <text:p text:style-name="P9"><text:span text:style-name="T2">15-620 Białystok</text:span></text:p>
      <text:p text:style-name="P5"><text:span text:style-name="T2"><text:tab/> </text:span></text:p>
      <text:p text:style-name="P6"><text:s/></text:p>
      <text:p text:style-name="P10"><text:s/>W dniu 9 września 2021 r. do Biura Rady Miasta Hajnówka wpłynął wniosek Radnej Rady Miasta Hajnówka Małgorzaty Zabornej, dotyczący ustawienia ławek i koszy wzdłuż ścieżki rowerowej na trasie Judzianka <text:s/>- cmentarz nowy w Hajnówce.<text:tab/></text:p>
      <text:p text:style-name="P10">Starsze osoby idąc odwiedzić groby osób bliskich, nie mają miejsca aby odpocząć.</text:p>
      <text:p text:style-name="P11">W związku z faktem, że ulica Szosa Kleszczelowska w Hajnówce jest w zarządzie Podlaskiego Zarządu Dróg Wojewódzkich przesyłam w załączeniu wniosek z prośbą o rozważenie możliwości jego realizacji.</text:p>
      <text:p text:style-name="P12">O sposobie załatwienia sprawy proszę o poinformowanie radnej oraz Burmistrza Miasta Hajnówka na piśmie.</text:p>
      <text:p text:style-name="P14">ZASTĘPCA BURMISTRZA</text:p>
      <text:p text:style-name="P15">Ireneusz Roman Kiendyś</text:p>
      <text:p text:style-name="Standard"/>
      <text:p text:style-name="Standard"/>
      <text:p text:style-name="Standard"/>
      <text:p text:style-name="Standard"/>
      <text:p text:style-name="P7">Otrzymuje:</text:p>
      <text:list xml:id="list8697808968121071743" text:style-name="WW8Num4">
        <text:list-item>
          <text:p text:style-name="P8">adresat</text:p>
        </text:list-item>
        <text:list-item>
          <text:p text:style-name="P8">a/a</text:p>
        </text:list-item>
      </text:list>
      <text:p text:style-name="P7">Do wiadomości:</text:p>
      <text:p text:style-name="P7">Biuro Rady Miasta Hajnówka</text:p>
      <text:p text:style-name="Standard"/>
      <text:p text:style-name="Standard"/>
      <text:p text:style-name="Standard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942cm" fo:text-indent="-1.693cm" fo:margin-left="2.94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9.684cm" fo:text-indent="-0.635cm" fo:margin-left="9.68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54cm" fo:text-indent="-0.635cm" fo:margin-left="10.9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2.224cm" fo:text-indent="-0.318cm" fo:margin-left="12.2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3.494cm" fo:text-indent="-0.635cm" fo:margin-left="13.49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14.764cm" fo:text-indent="-0.635cm" fo:margin-left="14.76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16.034cm" fo:text-indent="-0.318cm" fo:margin-left="16.0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7.304cm" fo:text-indent="-0.635cm" fo:margin-left="17.30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8.574cm" fo:text-indent="-0.635cm" fo:margin-left="18.5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9.844cm" fo:text-indent="-0.318cm" fo:margin-left="19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9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9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1-09-10T11:34:00</meta:creation-date>
    <dc:date>2021-09-13T09:07:14.39</dc:date>
    <meta:print-date>2021-09-10T11:37:00</meta:print-date>
    <meta:editing-cycles>4</meta:editing-cycles>
    <meta:editing-duration>PT9M</meta:editing-duration>
    <meta:document-statistic meta:table-count="0" meta:image-count="2" meta:object-count="0" meta:page-count="1" meta:paragraph-count="25" meta:word-count="119" meta:character-count="1005"/>
    <meta:generator>OpenOffice/4.1.7$Win32 OpenOffice.org_project/417m1$Build-9800</meta:generator>
  </office:meta>
</office:document-meta>
</file>