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.499cm" fo:text-align="end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top="0cm" fo:margin-bottom="0.499cm" fo:line-height="100%" fo:text-align="justify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left="10.005cm" fo:margin-right="0cm" fo:margin-top="0cm" fo:margin-bottom="0.499cm" fo:line-height="10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Standard">
      <style:paragraph-properties fo:margin-top="0cm" fo:margin-bottom="0.499cm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font-name="Arial" fo:font-size="16pt" fo:language="pl" fo:country="PL" fo:font-style="normal" fo:font-weight="normal" fo:background-color="#ffffff" style:font-size-asian="16pt" style:font-style-asian="normal" style:font-weight-asian="normal" style:font-size-complex="16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ia 9 września 2021 r.</text:p>
      <text:p text:style-name="P1">BRM.0003.1.38.2021</text:p>
      <text:p text:style-name="P7">Burmistrz Miasta Hajnówka</text:p>
      <text:p text:style-name="P5"><text:span text:style-name="Strong_20_Emphasis"><text:span text:style-name="T3">Z polecenia Przewodniczącej Rady Miasta Hajnówka w załączeniu przekazuję wniosek Pani Małgorzaty Zabornej – Radnej Rady Miasta Hajnówka z dnia 09.09.2021 r., który wpłynął do Rady Miasta <text:s/>w dniu 09.09.2021 r. w sprawie </text:span></text:span><text:span text:style-name="Strong_20_Emphasis"><text:span text:style-name="T4"><text:s/></text:span></text:span><text:span text:style-name="Strong_20_Emphasis"><text:span text:style-name="T5">ustawienia ławek i koszy przy ścieżce rowerowej na trasie Judzianka - cmentarz nowy.</text:span></text:span><text:span text:style-name="Strong_20_Emphasis"><text:span text:style-name="T4"> cyt.”Mieszkańcy zwracają się z prośbą o ustawienie trzech ławek na tej trasie. Starsze osoby idąc odwiedzić groby swoich rodzin nie maja jak odpocząć, trasa jest długa.”</text:span></text:span></text:p>
      <text:p text:style-name="P5"><text:span text:style-name="Strong_20_Emphasis"><text:span text:style-name="T4">Wniosek stanowi załącznik do niniejszego pisma.</text:span></text:span></text:p>
      <text:p text:style-name="P3">Jednocześnie przypominam, że Burmistrz Miasta lub osoba przez niego wyznaczona jest zobowiązana udzielić odpowiedzi na piśmie nie później niż w terminie 14 dni od dnia otrzymania wniosku.</text:p>
      <text:p text:style-name="P6"><text:span text:style-name="Strong_20_Emphasis"><text:span text:style-name="T1">STARSZY SPECJALISTA</text:span></text:span></text:p>
      <text:p text:style-name="P6"><text:span text:style-name="Strong_20_Emphasis"><text:span text:style-name="T2">mgr Halina Stepaniuk</text:span></text:span></text:p>
      <text:p text:style-name="P8">Załącznik- szt. 1 </text:p>
      <text:p text:style-name="P3"><text:span text:style-name="Strong_20_Emphasis"><text:span text:style-name="T1">Wniosek – z dnia 09.09.2021 r. oznaczony BRM.0003.1.38.2021 </text:span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3"><text:span text:style-name="Strong_20_Emphasis"><text:span text:style-name="T1"/></text:span></text:p>
      <text:p text:style-name="P4"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9T12:34:31.01</meta:creation-date>
    <meta:print-date>2021-09-09T13:01:14.45</meta:print-date>
    <dc:date>2021-09-10T10:44:08.01</dc:date>
    <meta:editing-duration>PT13M48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0" meta:word-count="131" meta:character-count="901"/>
  </office:meta>
</office:document-meta>
</file>