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4cm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4cm"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-10.005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-10.005cm" fo:margin-right="0cm" fo:margin-top="0cm" fo:margin-bottom="0.4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7.504cm" fo:margin-right="0cm" fo:margin-top="0cm" fo:margin-bottom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504cm" fo:margin-right="0cm" fo:margin-top="0cm" fo:margin-bottom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504cm" fo:margin-right="0cm" fo:margin-top="0cm" fo:margin-bottom="0.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1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1cm" style:auto-text-indent="false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5" style:family="paragraph" style:parent-style-name="Standard" style:list-style-name="L4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Calibri"/>
    </style:style>
    <style:style style:name="P16" style:family="paragraph" style:parent-style-name="Standard" style:list-style-name="L3">
      <style:paragraph-properties fo:margin-left="0cm" fo:margin-right="0cm" fo:margin-top="0cm" fo:margin-bottom="0.4cm" fo:text-align="justify" style:justify-single-word="false" fo:text-indent="0cm" style:auto-text-indent="false"/>
    </style:style>
    <style:style style:name="P17" style:family="paragraph" style:parent-style-name="Standard" style:master-page-name="">
      <style:paragraph-properties fo:margin-left="0cm" fo:margin-right="0cm" fo:margin-top="0cm" fo:margin-bottom="0.4cm" fo:text-align="justify" style:justify-single-word="false" fo:text-indent="1.529cm" style:auto-text-indent="false" style:page-number="auto"/>
    </style:style>
    <style:style style:name="P18" style:family="paragraph" style:parent-style-name="Standard">
      <style:paragraph-properties fo:margin-left="11.255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11.255cm" fo:margin-right="0cm" fo:margin-top="0cm" fo:margin-bottom="0.4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OSTWO POWIATOWE</text:p>
      <text:p text:style-name="P5">w HAJNÓWCE </text:p>
      <text:p text:style-name="P5">WYDZIAŁ KOMUNIKACJI I DRÓG</text:p>
      <text:p text:style-name="P6">tel. 85 682 46 15 </text:p>
      <text:p text:style-name="P4">Hajnówka, dnia 22.09.2021 r. </text:p>
      <text:p text:style-name="P3">KD. 7126.10.2021 </text:p>
      <text:p text:style-name="P7">Szanowny Pan</text:p>
      <text:p text:style-name="P8">Jerzy Sirak</text:p>
      <text:p text:style-name="P8">Burmistrz</text:p>
      <text:p text:style-name="P9">Miasta Hajnówka </text:p>
      <text:p text:style-name="P10">W odpowiedzi na pismo BRM.0003.1.37.2021 z dnia 13.09.2021 r. w związku ze złożonym wnioskiem przez Radną Rady Miasta Hajnówka w sprawie wykonania oświetlenia na ulicy Poryjewo w Hajnówce uprzejmie informuję, że realizacja powyższego zadania należy do zadań własnych gminy.</text:p>
      <text:p text:style-name="P11">Po dokonaniu analizy przedmiotowej sprawy ustalono, że do wykonania oświetlenia na terenie gminy miejskiej Hajnówka mają zastosowanie regulacje prawne zawarte w ustawie z dnia 10 kwietnia 1997 r. Prawo energetyczne (Dz.U. z 2021 r. poz. 716).</text:p>
      <text:p text:style-name="P12"><text:span text:style-name="T1">Zgodnie z art. 18 ust.1 pkt 2 lit. b oraz pkt 3 lit. c ww. ustawy do zadań własnych gminy w zakresie zaopatrzenia w energię elektryczną (....) należy:</text:span></text:p>
      <text:list xml:id="list7982913856414798963" text:style-name="L3">
        <text:list-item>
          <text:p text:style-name="P13"><text:span text:style-name="T1">planowanie oświetlenia znajdujących się na ternie gminy dróg powiatowych,</text:span></text:p>
        </text:list-item>
        <text:list-item>
          <text:p text:style-name="P16"><text:span text:style-name="T1">finansowanie oświetlenia znajdujących się na terenie gminy dróg powiatowych. </text:span></text:p>
        </text:list-item>
      </text:list>
      <text:p text:style-name="P17"><text:span text:style-name="T1">W związku z powyższym organem właściwym do rozpatrzenia przedmiotowego wniosku jest Burmistrz Miasta Hajnówka. </text:span></text:p>
      <text:p text:style-name="P19">Z wyrazami szacunku</text:p>
      <text:p text:style-name="P18">NACZELNIK</text:p>
      <text:p text:style-name="P19">Wydziału Komunikacji i Dróg</text:p>
      <text:p text:style-name="P19"><text:span text:style-name="T2">Wiesław Tichoniuk</text:span></text:p>
      <text:p text:style-name="P1">Do wiadomości:</text:p>
      <text:list xml:id="list5555920268433077151" text:style-name="L4">
        <text:list-item>
          <text:p text:style-name="P15"><text:span text:style-name="T5">Biuro Rady Miasta Hajnówka, </text:span></text:p>
        </text:list-item>
        <text:list-item>
          <text:p text:style-name="P14"><text:span text:style-name="T5">Zarząd Dróg Powiatowych w Hajnówce,</text:span></text:p>
        </text:list-item>
        <text:list-item>
          <text:p text:style-name="P14"><text:span text:style-name="T5">a</text:span><text:span text:style-name="T5">/a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23T09:54:28.60</dc:date>
    <meta:editing-duration>PT33M50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89" meta:character-count="1257"/>
  </office:meta>
</office:document-meta>
</file>