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Arial" fo:font-size="16pt" fo:language="pl" fo:country="PL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9 września 2021 r.</text:p>
      <text:p text:style-name="P1">BRM.0003.1.37.2021</text:p>
      <text:p text:style-name="P6">Burmistrz Miasta Hajnówka</text:p>
      <text:p text:style-name="P4"><text:span text:style-name="Strong_20_Emphasis"><text:span text:style-name="T3">Z polecenia Przewodniczącej Rady Miasta Hajnówka w załączeniu przekazuję wniosek Pani Małgorzaty Zabornej – Radnej Rady Miasta Hajnówka z dnia 09.09.2021 r., który wpłynął do Rady Miasta <text:s/>w dniu 09.09.2021 r. w sprawie </text:span></text:span><text:span text:style-name="Strong_20_Emphasis"><text:span text:style-name="T4"><text:s/></text:span></text:span><text:span text:style-name="Strong_20_Emphasis"><text:span text:style-name="T5">oświetlenia ul. Poryjewo I</text:span></text:span><text:span text:style-name="Strong_20_Emphasis"><text:span text:style-name="T4">. Radna prosi o pozytywne załatwienie prośby mieszkańców Poryjewa. cyt.” Już od paru lat droga do ich domów jest nieoświetlona, a zbliża się okres kiedy wcześnie robi się ciemno.”</text:span></text:span></text:p>
      <text:p text:style-name="P4"><text:span text:style-name="Strong_20_Emphasis"><text:span text:style-name="T4">Wniosek stanowi załącznik do niniejszego pisma.</text:span></text:span></text:p>
      <text:p text:style-name="P3">Jednocześnie przypominam, że Burmistrz Miasta lub osoba przez niego wyznaczona jest zobowiązana udzielić odpowiedzi na piśmie nie później niż w terminie 14 dni od dnia otrzymania wniosku.</text:p>
      <text:p text:style-name="P5"><text:span text:style-name="Strong_20_Emphasis"><text:span text:style-name="T1">STARSZY SPECJALISTA</text:span></text:span></text:p>
      <text:p text:style-name="P5"><text:span text:style-name="Strong_20_Emphasis"><text:span text:style-name="T2">mgr Halina Stepaniuk</text:span></text:span></text:p>
      <text:p text:style-name="P8">Załącznik- szt. 1 </text:p>
      <text:p text:style-name="P3"><text:span text:style-name="Strong_20_Emphasis"><text:span text:style-name="T1">Wniosek – z dnia 09.09.2021 r. oznaczony BRM.0003.1.37.2021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7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09T13:01:14.45</meta:print-date>
    <dc:date>2021-09-10T10:43:40.05</dc:date>
    <meta:editing-duration>PT13M4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24" meta:character-count="852"/>
  </office:meta>
</office:document-meta>
</file>