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885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cm" fo:margin-right="0.286cm" fo:line-height="200%" fo:text-align="justify" style:justify-single-word="false" fo:orphans="0" fo:widows="0" fo:hyphenation-ladder-count="no-limit" fo:text-indent="1.249cm" style:auto-text-indent="false" style:text-autospace="none" style:punctuation-wrap="simple" style:vertical-align="baseli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286cm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style:line-height-at-least="0.176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885cm"/>
        </style:tab-stops>
      </style:paragraph-properties>
    </style:style>
    <style:style style:name="P12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u-font-bold">
      <style:paragraph-properties fo:margin-left="0cm" fo:margin-right="0cm" fo:text-indent="10.795cm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u-spacing-s">
      <style:paragraph-properties fo:margin-left="0cm" fo:margin-right="0cm" fo:text-indent="10.795cm" style:auto-text-indent="false"/>
    </style:style>
    <style:style style:name="P18" style:family="paragraph" style:parent-style-name="u-spacing-s">
      <style:paragraph-properties fo:margin-left="0cm" fo:margin-right="0cm" fo:text-indent="10.795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1.09.13</text:p>
      <text:p text:style-name="P1"/>
      <text:p text:style-name="Standard"/>
      <text:p text:style-name="Standard">BRM.0003.1.36.2021</text:p>
      <text:p text:style-name="Standard"/>
      <text:p text:style-name="Standard"/>
      <text:p text:style-name="P16">Orange Polska S.A. </text:p>
      <text:p text:style-name="P17"><text:span text:style-name="u-nobreak"><text:span text:style-name="T2">ul. Cieszyńska 3</text:span></text:span><draw:frame draw:style-name="fr1" draw:name="grafika1" text:anchor-type="char" svg:x="13.97cm" svg:y="0.199cm" svg:width="4.429cm" svg:height="9.691cm" draw:z-index="4"><draw:image xlink:href="Pictures/10000000000001E80000042AF61F2D44.jpg" xlink:type="simple" xlink:show="embed" xlink:actuate="onLoad"/></draw:frame></text:p>
      <text:p text:style-name="P18">15 – 371 Białystok </text:p>
      <text:p text:style-name="P2"/>
      <text:p text:style-name="P6">W dniu 9 września 2021 roku do Biura Rady Miasta Hajnówka wpłynął wniosek Radnej Rady Miasta Hajnówka Małgorzaty Zabornej, dotyczący nieczynnych linii telefonicznych w ulicy Sosnowej i dzielnicy Leśna w Hajnówce. W związku z faktem, że przedmiotowa infrastruktura telekomunikacyjna stanowi Państwa majątek, przesyłam w załączeniu kopię wniosku z prośbą o możliwie szybką jego realizację.</text:p>
      <text:p text:style-name="P6">O sposobie załatwienia sprawy proszę o poinformowanie Radę Miasta Hajnówka oraz Burmistrza Miasta Hajnówka na piśmie.</text:p>
      <text:p text:style-name="P12">BURMISTRZ</text:p>
      <text:p text:style-name="P13">Jerzy Sirak</text:p>
      <text:p text:style-name="P7"/>
      <text:p text:style-name="P3"/>
      <text:p text:style-name="P3"/>
      <text:p text:style-name="P3"/>
      <text:p text:style-name="P4"/>
      <text:p text:style-name="P9"/>
      <text:p text:style-name="P10">a/a</text:p>
      <text:p text:style-name="P8">D.G.</text:p>
      <text:p text:style-name="Standard"/>
      <text:p text:style-name="Standard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u-font-bold" style:family="paragraph" style:parent-style-name="Standard">
      <style:paragraph-properties fo:margin-top="0.494cm" fo:margin-bottom="0.494cm"/>
    </style:style>
    <style:style style:name="u-spacing-s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u-nobre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2T12:33:00</meta:creation-date>
    <dc:date>2021-09-13T15:25:01.61</dc:date>
    <meta:print-date>2021-09-13T09:34:00</meta:print-date>
    <meta:editing-cycles>2</meta:editing-cycles>
    <meta:editing-duration>PT5M</meta:editing-duration>
    <meta:document-statistic meta:table-count="0" meta:image-count="3" meta:object-count="0" meta:page-count="2" meta:paragraph-count="13" meta:word-count="88" meta:character-count="625"/>
    <meta:generator>OpenOffice/4.1.7$Win32 OpenOffice.org_project/417m1$Build-9800</meta:generator>
  </office:meta>
</office:document-meta>
</file>