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language="pl" fo:country="PL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language="pl" fo:country="PL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language="pl" fo:country="PL" fo:font-style="italic" style:font-style-asian="italic" style:font-style-complex="italic"/>
    </style:style>
    <style:style style:name="P6" style:family="paragraph" style:parent-style-name="Standard">
      <style:paragraph-properties fo:margin-left="0cm" fo:margin-right="0cm" fo:line-height="150%" fo:text-indent="1.016cm" style:auto-text-indent="false"/>
      <style:text-properties style:font-name="Calibri" fo:language="pl" fo:country="PL"/>
    </style:style>
    <style:style style:name="P7" style:family="paragraph" style:parent-style-name="Standard" style:master-page-name="">
      <style:paragraph-properties fo:margin-left="0cm" fo:margin-right="0cm" fo:line-height="150%" fo:text-indent="1.016cm" style:auto-text-indent="false" style:page-number="auto"/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9.09.2021 r. </text:p>
      <text:p text:style-name="P1">Małgorzata Zaborna</text:p>
      <text:p text:style-name="P3">Przewodnicząca Rady Miasta Hajnówka</text:p>
      <text:p text:style-name="P4">Wniosek</text:p>
      <text:p text:style-name="P1">w sprawie linii telefonicznej nieczynnej na ul. Sosnowej i dzielnicy Leśna</text:p>
      <text:p text:style-name="P4">Uzasadnienie </text:p>
      <text:p text:style-name="P7">Po zimie druty tej linii wisiały rozciągnięte w bramach posesji. Mieszkańcy w ramach możliwości uprzątnęli je częściowo zwijając i wieszając na płotach. Proszę o zrobienie z tym porządku. Dziękuję.</text:p>
      <text:p text:style-name="P6">Dziękujemy za wykoszenie ul. Sosnowej.</text:p>
      <text:p text:style-name="P5">Małgorzata Zaborn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S</meta:editing-duration>
    <meta:editing-cycles>6</meta:editing-cycles>
    <meta:generator>OpenOffice/4.1.7$Win32 OpenOffice.org_project/417m1$Build-9800</meta:generator>
    <dc:date>2021-09-10T12:27:22.55</dc:date>
    <meta:document-statistic meta:table-count="0" meta:image-count="0" meta:object-count="0" meta:page-count="1" meta:paragraph-count="9" meta:word-count="59" meta:character-count="429"/>
    <meta:user-defined meta:name="Info 1"/>
    <meta:user-defined meta:name="Info 2"/>
    <meta:user-defined meta:name="Info 3"/>
    <meta:user-defined meta:name="Info 4"/>
  </office:meta>
</office:document-meta>
</file>