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 fo:line-height="100%" fo:text-align="justify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499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0.005cm" fo:margin-right="0cm" fo:margin-top="0cm" fo:margin-bottom="0.499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font-name="Arial" fo:font-size="16pt" fo:language="pl" fo:country="PL" fo:font-style="normal" fo:font-weight="normal" fo:background-color="#ffffff" style:font-size-asian="16pt" style:font-style-asian="normal" style:font-weight-asian="normal" style:font-size-complex="16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9 września 2021 r.</text:p>
      <text:p text:style-name="P1">BRM.0003.1.36.2021</text:p>
      <text:p text:style-name="P4">Burmistrz Miasta Hajnówka</text:p>
      <text:p text:style-name="P6"><text:span text:style-name="Strong_20_Emphasis"><text:span text:style-name="T3">Z polecenia Przewodniczącej Rady Miasta Hajnówka w załączeniu przekazuję wniosek Pani Małgorzaty Zabornej – Radnej Rady Miasta Hajnówka z dnia 09.09.2021 r., który wpłynął do Rady Miasta <text:s/>w dniu 09.09.2021 r. w sprawie </text:span></text:span><text:span text:style-name="Strong_20_Emphasis"><text:span text:style-name="T4"><text:s/></text:span></text:span><text:span text:style-name="Strong_20_Emphasis"><text:span text:style-name="T5">linii telefonicznej nieczynnej na ul. Sosnowej i dzielnicy Leśna</text:span></text:span><text:span text:style-name="Strong_20_Emphasis"><text:span text:style-name="T4">. cyt. „Po zimie druty tej linii wisiały rozciągnięte w bramach posesji. Mieszkańcy w ramach możliwości uprzątnęli je częściowo zwijając i wieszając na plotach. Radna prosi o <text:s/>zrobienie z tym porządku”.</text:span></text:span></text:p>
      <text:p text:style-name="P6"><text:span text:style-name="Strong_20_Emphasis"><text:span text:style-name="T4">Wniosek stanowi załącznik do niniejszego pisma.</text:span></text:span></text:p>
      <text:p text:style-name="P3">Jednocześnie przypominam, że Burmistrz Miasta lub osoba przez niego wyznaczona jest zobowiązana udzielić odpowiedzi na piśmie nie później niż w terminie 14 dni od dnia otrzymania wniosku.</text:p>
      <text:p text:style-name="P8"><text:span text:style-name="Strong_20_Emphasis"><text:span text:style-name="T1">STARSZY SPECJALISTA</text:span></text:span></text:p>
      <text:p text:style-name="P8"><text:span text:style-name="Strong_20_Emphasis"><text:span text:style-name="T2">mgr Halina Stepaniuk</text:span></text:span></text:p>
      <text:p text:style-name="P7">Załącznik- szt. 1 </text:p>
      <text:p text:style-name="P3">Wniosek<text:span text:style-name="Strong_20_Emphasis"><text:span text:style-name="T1"> – z dnia 09.09.2021 r. oznaczony BRM.0003.1.36.2021 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5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12:34:31.01</meta:creation-date>
    <meta:print-date>2021-09-09T13:01:14.45</meta:print-date>
    <dc:date>2021-09-10T10:48:23.03</dc:date>
    <meta:editing-duration>PT14M10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31" meta:character-count="913"/>
  </office:meta>
</office:document-meta>
</file>