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/>
      <style:text-properties style:font-name="Calibri" fo:font-size="10pt" fo:language="pl" fo:country="PL" fo:font-weight="normal" style:font-size-asian="10pt" style:font-weight-asian="normal" style:font-name-complex="Calibri" style:font-size-complex="10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5" style:family="paragraph" style:parent-style-name="Standard">
      <style:paragraph-properties fo:margin-top="0cm" fo:margin-bottom="0.4cm" fo:text-align="start" style:justify-single-word="false"/>
      <style:text-properties style:font-name="Calibri" fo:font-weight="normal" style:font-weight-asian="normal" style:font-name-complex="Calibri" style:font-weight-complex="normal"/>
    </style:style>
    <style:style style:name="P6" style:family="paragraph" style:parent-style-name="Standard">
      <style:paragraph-properties fo:margin-left="8.742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fo:font-weight="bold" style:font-weight-asian="bold" style:font-name-complex="Calibri" style:font-weight-complex="bold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line-height="150%" fo:text-align="start" style:justify-single-word="false" fo:orphans="2" fo:widows="2" fo:hyphenation-ladder-count="no-limit" fo:text-indent="1.02cm" style:auto-text-indent="false" style:page-number="auto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1.02cm" style:auto-text-indent="false" style:writing-mode="lr-tb"/>
      <style:text-properties style:font-name="Calibri" fo:font-weight="normal" style:font-weight-asian="normal" style:font-name-complex="Calibri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12.488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font-weight="normal" style:font-weight-asian="normal" style:font-name-complex="Calibri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12.488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font-style="italic" fo:font-weight="normal" style:font-style-asian="italic" style:font-weight-asian="normal" style:font-name-complex="Calibri" style:font-style-complex="italic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/>
      <style:text-properties style:font-name="Calibri" fo:font-size="10pt" fo:language="pl" fo:country="PL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top="0cm" fo:margin-bottom="0.4cm" fo:text-align="end" style:justify-single-word="false" style:page-number="auto"/>
      <style:text-properties style:font-name="Calibri" fo:font-weight="normal" style:font-weight-asian="normal" style:font-name-complex="Calibri" style:font-weight-complex="normal"/>
    </style:style>
    <style:style style:name="P13" style:family="paragraph" style:parent-style-name="Standard" style:list-style-name="WW8Num1">
      <style:paragraph-properties fo:margin-top="0cm" fo:margin-bottom="0.4cm" fo:line-height="100%" fo:text-align="start" style:justify-single-word="false"/>
      <style:text-properties style:font-name="Calibri" fo:font-size="10pt" fo:language="pl" fo:country="PL" fo:font-weight="normal" style:font-size-asian="10pt" style:font-weight-asian="normal" style:font-name-complex="Calibri" style:font-size-complex="10pt" style:font-weight-complex="normal"/>
    </style:style>
    <style:style style:name="P14" style:family="paragraph" style:parent-style-name="Standard" style:list-style-name="WW8Num2">
      <style:paragraph-properties fo:margin-top="0cm" fo:margin-bottom="0.4cm" fo:line-height="100%" fo:text-align="start" style:justify-single-word="false"/>
      <style:text-properties style:font-name="Calibri" fo:font-size="10pt" fo:language="pl" fo:country="PL" fo:font-weight="normal" style:font-size-asian="10pt" style:font-weight-asian="normal" style:font-name-complex="Calibri" style:font-size-complex="10pt" style:font-weight-complex="normal"/>
    </style:style>
    <style:style style:name="P15" style:family="paragraph" style:parent-style-name="Standard" style:list-style-name="WW8Num1">
      <style:paragraph-properties fo:line-height="100%" fo:text-align="start" style:justify-single-word="false"/>
      <style:text-properties style:font-name="Calibri" fo:font-size="10pt" fo:language="pl" fo:country="PL" fo:font-weight="normal" style:font-size-asian="10pt" style:font-weight-asian="normal" style:font-name-complex="Calibri" style:font-size-complex="10pt" style:language-complex="zxx" style:country-complex="none" style:font-weight-complex="normal"/>
    </style:style>
    <style:style style:name="P16" style:family="paragraph" style:parent-style-name="Standard">
      <style:paragraph-properties fo:margin-left="8.742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fo:font-size="12pt" fo:font-weight="normal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Calibri" fo:font-weight="normal" style:font-weight-asian="normal" style:font-name-complex="Calibri" style:font-weight-complex="normal"/>
    </style:style>
    <style:style style:name="T2" style:family="text">
      <style:text-properties style:font-name="Calibri" fo:language="pl" fo:country="PL" fo:font-weight="normal" style:language-asian="zxx" style:country-asian="none" style:font-weight-asian="normal" style:font-name-complex="Calibri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Hajnówka, 14.09.2021 r.</text:p>
      <text:p text:style-name="P5">GKM.7243.29.2021</text:p>
      <text:p text:style-name="P6">Sz. P. Dariusz Skibiński<draw:frame draw:style-name="fr2" draw:name="grafika1" text:anchor-type="char" svg:x="14.09cm" svg:y="0.369cm" svg:width="4.401cm" svg:height="9.663cm" draw:z-index="2"><draw:image xlink:href="Pictures/10000000000001E80000042AF61F2D44.jpg" xlink:type="simple" xlink:show="embed" xlink:actuate="onLoad"/></draw:frame></text:p>
      <text:p text:style-name="P6">Stowarzyszenie Kulturalne „Pocztówka”</text:p>
      <text:p text:style-name="P16"/>
      <text:p text:style-name="P6"/>
      <text:p text:style-name="P7"><text:span text:style-name="T2">W dniu 10 września 2021 r. do Urzędu Miasta Hajnówka wpłynęło pismo PKP Polskie Linie Kolejowe S. A.</text:span><text:span text:style-name="T1">,</text:span><text:span text:style-name="T2"> znak: IZ03DK5-515-33/2021/MK1, w związku z powyższym Burmistrz Miasta Hajnówka zwraca się z prośbą cyt. „do osób użytkujących budynek dawnego dworca stacji Hajnówka, aby nie wywieszały odzieży po praniu do wysuszenia na nowo ustawionym ogrodzeniu układu torowego – taki widok bardzo negatywnie wpływa na wizerunek linii kolejowej”.</text:span></text:p>
      <text:p text:style-name="P8">Jednocześnie informuje, że każdorazowe umieszczenie plakatów promujących imprezy kulturalne na ogrodzeniu oddzielającym torowisko od terenu dworca, należy uzgadniać ze stroną PKP, gdyż umiejscowiony jest on na terenie będącym w zarządzie PKP.</text:p>
      <text:p text:style-name="P8">W związku z powyższym proszę o zwrócenie uwagi na zaistniały problem i dostosowanie się do uwag wniesionych przez PKP Polskie Linie Kolejowe S. A.</text:p>
      <text:p text:style-name="P9">BURMISTRZ</text:p>
      <text:p text:style-name="P10">Jerzy Sirak</text:p>
      <text:p text:style-name="P11">Otrzymuje:</text:p>
      <text:list xml:id="list6634142253174351211" text:style-name="WW8Num1">
        <text:list-item>
          <text:p text:style-name="P15">adresat</text:p>
        </text:list-item>
        <text:list-item>
          <text:p text:style-name="P13">a/a</text:p>
        </text:list-item>
      </text:list>
      <text:p text:style-name="P3">Do wiadomości:</text:p>
      <text:list xml:id="list8821355284472095120" text:style-name="WW8Num2">
        <text:list-item>
          <text:p text:style-name="P14">PKP Polskie Linie Kolejowe S. A.</text:p>
        </text:list-item>
      </text:list>
      <text:p text:style-name="P4">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1:16:00</meta:creation-date>
    <dc:date>2021-09-23T11:18:04.92</dc:date>
    <meta:print-date>2021-09-15T15:14:00</meta:print-date>
    <meta:editing-cycles>60</meta:editing-cycles>
    <meta:editing-duration>PT11H44M33S</meta:editing-duration>
    <meta:generator>OpenOffice/4.1.7$Win32 OpenOffice.org_project/417m1$Build-9800</meta:generator>
    <meta:document-statistic meta:table-count="0" meta:image-count="3" meta:object-count="0" meta:page-count="1" meta:paragraph-count="17" meta:word-count="148" meta:character-count="1017"/>
  </office:meta>
</office:document-meta>
</file>