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6.253cm" fo:margin-right="0cm" fo:margin-top="0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6.253cm" fo:margin-right="0cm" fo:margin-top="0cm" fo:margin-bottom="0.4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6.253cm" fo:margin-right="0cm" fo:margin-top="0cm" fo:margin-bottom="0.4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7.504cm" fo:margin-right="0cm" fo:margin-top="0cm" fo:margin-bottom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7.504cm" fo:margin-right="0cm" fo:margin-top="0cm" fo:margin-bottom="0.4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4cm" fo:text-align="justify" style:justify-single-word="false" fo:text-indent="1.49cm" style:auto-text-indent="false"/>
      <style:text-properties style:font-name="Calibri" fo:font-size="14pt" style:font-size-asian="14pt" style:font-size-complex="14pt"/>
    </style:style>
    <style:style style:name="P13" style:family="paragraph" style:parent-style-name="Standard" style:master-page-name="">
      <style:paragraph-properties fo:margin-left="0cm" fo:margin-right="0cm" fo:margin-top="0cm" fo:margin-bottom="0.4cm" fo:text-align="justify" style:justify-single-word="false" fo:text-indent="1.49cm" style:auto-text-indent="false" style:page-number="auto"/>
      <style:text-properties style:font-name="Calibri" fo:font-size="14pt" style:font-size-asian="14pt" style:font-size-complex="14pt"/>
    </style:style>
    <style:style style:name="P14" style:family="paragraph" style:parent-style-name="Standard" style:master-page-name="">
      <style:paragraph-properties fo:margin-left="0cm" fo:margin-right="0cm" fo:margin-top="0cm" fo:margin-bottom="0.4cm" fo:text-align="justify" style:justify-single-word="false" fo:text-indent="0.504cm" style:auto-text-indent="false" style:page-number="auto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top="0cm" fo:margin-bottom="0.4cm"/>
      <style:text-properties style:font-name="Calibri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4cm"/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fo:margin-top="0cm" fo:margin-bottom="0.4cm"/>
      <style:text-properties style:font-name="Calibri" fo:font-size="14pt" style:font-size-asian="14pt" style:font-size-complex="14pt"/>
    </style:style>
    <style:style style:name="P18" style:family="paragraph" style:parent-style-name="Standard">
      <style:paragraph-properties fo:margin-top="0cm" fo:margin-bottom="0.4cm" fo:text-align="end" style:justify-single-word="false"/>
      <style:text-properties style:font-name="Calibri" fo:font-size="14pt" style:font-size-asian="14pt" style:font-size-complex="14pt"/>
    </style:style>
    <style:style style:name="P19" style:family="paragraph" style:parent-style-name="Standard">
      <style:paragraph-properties fo:margin-top="0cm" fo:margin-bottom="0.4cm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KP Polskie Linie Kolejowe S.A. </text:p>
      <text:p text:style-name="P5">Zakład Linii Kolejowych w Białymstoku</text:p>
      <text:p text:style-name="P5">Dział Nawierzchni, Obiektów Inżynieryjnych, </text:p>
      <text:p text:style-name="P6">Budynków i Budowli</text:p>
      <text:p text:style-name="P6">ul. Kopernika 58, 15-397 Białystok</text:p>
      <text:p text:style-name="P6">tel. + 48 85 673 33 45</text:p>
      <text:p text:style-name="P6">fax + 48 85 673 33 43</text:p>
      <text:p text:style-name="P6">jan.artyszuk@plk-sa.pl </text:p>
      <text:p text:style-name="P16">www.plk-sa.pl </text:p>
      <text:p text:style-name="P3">IZ03DK5 -515 - 33 /2021/MK1 </text:p>
      <text:p text:style-name="P3">na pismo : </text:p>
      <text:p text:style-name="P19">BRM.0003.134.2021 </text:p>
      <text:p text:style-name="P18">Białystok 08.09.2021</text:p>
      <text:p text:style-name="P7">Burmistrz Urzędu Miejskiego</text:p>
      <text:p text:style-name="P8">w Hajnówce </text:p>
      <text:p text:style-name="P9">17-200 Hajnówka ul A. Zina 1 </text:p>
      <text:p text:style-name="P17">dot. usunięcia znaku drogowego przy ul. Kolejowej w Hajnówce </text:p>
      <text:p text:style-name="P13"><text:span text:style-name="T2">PKP PLK S.A Zakład Linii Kolejowych w Białymstoku </text:span>- w odpowiedzi na pismo sygnatura j.w. informuje, że znak drogowy przy ul. Kolejowej 1 w Hajnówce został usunięty.</text:p>
      <text:p text:style-name="P12">Jednocześnie zwracamy się z prośbą o interwencję w stosunku do osób użytkujących Państwa budynek ( dawniej dworzec stacji Hajnówka), aby nie wywieszały odzieży po praniu do wysuszenia na nowo ustawionym ogrodzeniu układu torowego - taki widok bardzo negatywnie wpływa na wizerunek linii kolejowej.</text:p>
      <text:p text:style-name="P14">Jednocześnie każdorazowo należy uzgadniać z stroną PKP umieszczanie plakatów promujących imprezy kulturalne na Państwa terenie</text:p>
      <text:p text:style-name="P11">z poważaniem </text:p>
      <text:p text:style-name="P11">DYREKTOR</text:p>
      <text:p text:style-name="P10">Wojciech Jurczyk</text:p>
      <text:p text:style-name="P11">Zastępca ds. technicznych</text:p>
      <text:p text:style-name="P4">Opracował : </text:p>
      <text:p text:style-name="P3">Michał Kaczko</text:p>
      <text:p text:style-name="P2"><text:span text:style-name="T1">m. 085 673 334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499cm" fo:text-align="center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półka wpisana do rejestru przedsiębiorców prowadzonego przez Sąd Rejonowy dla m. st. Warszawy w Warszawie XIIV Wydział Gospodarczy Krajowego Rejestru Sądowego pod numerem KRS 0000037568, NIP 113-23-16-427, REGON 017319027. Wysokość kapitału zakładowego w całości wpłaconego: 29 409 453 000,00 zł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12:34:31.01</meta:creation-date>
    <meta:print-date>2021-09-09T13:01:14.45</meta:print-date>
    <dc:date>2021-09-13T14:21:02.92</dc:date>
    <meta:editing-duration>PT25M44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28" meta:word-count="210" meta:character-count="1437"/>
  </office:meta>
</office:document-meta>
</file>