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master-page-name="">
      <style:paragraph-properties fo:margin-left="0cm" fo:margin-right="0cm" fo:line-height="150%" fo:text-align="justify" style:justify-single-word="false" fo:text-indent="1.506cm" style:auto-text-indent="false" style:page-number="auto"/>
    </style:style>
    <style:style style:name="P5" style:family="paragraph" style:parent-style-name="Standard" style:master-page-name="">
      <style:paragraph-properties fo:margin-left="0cm" fo:margin-right="0cm" fo:line-height="150%" fo:text-indent="1.489cm" style:auto-text-indent="false" style:page-number="auto"/>
    </style:style>
    <style:style style:name="P6" style:family="paragraph" style:parent-style-name="Standard" style:master-page-name="">
      <style:paragraph-properties fo:margin-left="0cm" fo:margin-right="0cm" fo:line-height="150%" fo:text-indent="1.489cm" style:auto-text-indent="false" style:page-number="auto"/>
    </style:style>
    <style:style style:name="P7" style:family="paragraph" style:parent-style-name="Standard">
      <style:paragraph-properties fo:margin-left="11.255cm" fo:margin-right="0cm" fo:line-height="150%" fo:text-align="center" style:justify-single-word="false" fo:text-indent="0cm" style:auto-text-indent="false"/>
    </style:style>
    <style:style style:name="P8" style:family="paragraph" style:parent-style-name="Standard">
      <style:paragraph-properties fo:margin-left="11.255cm" fo:margin-right="0cm" fo:line-height="150%" fo:text-align="center" style:justify-single-word="false" fo:text-indent="0cm" style:auto-text-indent="false"/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ZASADNIENIE</text:p>
      <text:p text:style-name="P2">do projektu Uchwały w sprawie przyjęcia projektu Regulaminu dostarczania wody</text:p>
      <text:p text:style-name="P2">i odprowadzania ścieków na terenie miasta Hajnówka.</text:p>
      <text:p text:style-name="P1"/>
      <text:p text:style-name="P4">W związku z ustawą z dnia 13 lutego 2020 r. o zmianie ustawy – Prawo budowlane oraz niektórych ustaw (Dz. U. z 2020 r. poz. 471) wprowadzone zostały istotne zmiany do ustawy o zbiorowym zaopatrzeniu w wodę i zbiorowym odprowadzaniu ścieków. Zmiany przepisów prawa dotyczą zasad wydawania przez przedsiębiorstwa wodociągowo-kanalizacyjne warunków przyłączenia do sieci. Ponadto ww. ustawa obliguje rady gmin do dostosowania treści regulaminów dostarczania wody i odprowadzania ścieków obowiązujących na obszarze ich właściwości do nowego stanu prawnego w czasie 12 miesięcy od dnia jej wejścia w życie. Zgodnie z art. 19 ustawy o zbiorowym zaopatrzeniu w wodę i zbiorowym odprowadzaniu ścieków (Dz. U. z 2020 r. poz. 2028) rada gminy przygotowuje projekt regulaminu na podstawie przedstawionych projektów regulaminów dostarczania wody i odprowadzania ścieków opracowanych przez przedsiębiorstwa wodociągowo-kanalizacyjne.</text:p>
      <text:p text:style-name="P5">Na terenie miasta Hajnówka w zakresie zaopatrzenia w wodę i odprowadzania ścieków działa Przedsiębiorstwo Wodociągów i Kanalizacji Sp. z o.o. w Hajnówce.</text:p>
      <text:p text:style-name="P3">Projekt Regulaminu dostarczania wody i odprowadzania ścieków na terenie miasta Hajnówka</text:p>
      <text:p text:style-name="P3">przygotowany został na bazie projektu przekazanego przez przedsiębiorstwo wodociągowo-kanalizacyjne. Rada Miasta Hajnówka przekazuje do zaopiniowania organowi regulacyjnemu, tj. Państwowemu Gospodarstwu Wodnemu Wody Polskie – Regionalnemu Zarządowi Gospodarki Wodnej w Lublinie.</text:p>
      <text:p text:style-name="P5">W związku z powyższym przyjęcie uchwały w sprawie przyjęcia projektu Regulaminu dostarczania wody i odprowadzania ścieków na terenie miasta Hajnówka jest zasadne.</text:p>
      <text:p text:style-name="P7">BURMISTRZ</text:p>
      <text:p text:style-name="P8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27T10:01:34.75</meta:creation-date>
    <meta:print-date>2021-08-27T10:10:05.54</meta:print-date>
    <dc:date>2021-09-15T09:09:40.59</dc:date>
    <meta:editing-duration>PT1H7M58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0" meta:word-count="234" meta:character-count="1818"/>
  </office:meta>
</office:document-meta>
</file>