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50%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 style:master-page-name="">
      <style:paragraph-properties fo:margin-left="0cm" fo:margin-right="0cm" fo:margin-top="0cm" fo:margin-bottom="0.199cm" fo:line-height="150%" fo:text-indent="1.005cm" style:auto-text-indent="false" style:page-number="auto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199cm" fo:line-height="150%" fo:text-indent="1.005cm" style:auto-text-indent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99cm" fo:line-height="150%" fo:text-align="end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DO PROJEKTU UCHWAŁY </text:p>
      <text:p text:style-name="P3">w sprawie podjęcia stanowiska wobec projektowanych zmian zapisów ustawy z dnia 16 kwietnia 2004 r. o ochronie przyrody w zakresie udziału organów uchwałodawczych jednostek samorządu terytorialnego w procedurze określenia i zmiany granic parku narodowego </text:p>
      <text:p text:style-name="P4">Głównym celem podjęcia niniejszej uchwały jest podtrzymanie obecnego kształtu zapisów Ustawy o ochronie przyrody z dnia 16 kwietnia 2004 roku w zakresie udziału organów uchwałodawczych jednostek samorządu terytorialnego w procedurze określenia i zmiany granic parku narodowego. </text:p>
      <text:p text:style-name="P1">Jako Rada Miasta Hajnówka sprzeciwiamy się wprowadzeniu zmian w wyżej wymienionej ustawie. Zapisy umieszczone w obywatelskim projekcie ustawy o zmianie ustawy o ochronie przyrody pozbawi okoliczne samorządy, w tym Gminę Miejską Hajnówka, prawa do blokowania zmian w kształcie terytorialnym Białowieskiego Parku Narodowego. </text:p>
      <text:p text:style-name="P1">Działania takie mogą negatywnie wpłynąć na życie lokalnych społeczności, także pod względem gospodarczym. Lokalna społeczność powinna mieć wpływ na działania władzy publicznej, szczególnie jeśli pełni w nich podmiotową rolę. </text:p>
      <text:p text:style-name="P3">Biorąc pod uwagę powyższe, podjęcie uchwały jest jak najbardziej uzasadnione. 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3</meta:editing-cycles>
    <meta:generator>OpenOffice/4.1.7$Win32 OpenOffice.org_project/417m1$Build-9800</meta:generator>
    <dc:date>2021-09-15T09:04:11.32</dc:date>
    <meta:document-statistic meta:table-count="0" meta:image-count="0" meta:object-count="0" meta:page-count="1" meta:paragraph-count="7" meta:word-count="157" meta:character-count="1202"/>
    <meta:user-defined meta:name="Info 1"/>
    <meta:user-defined meta:name="Info 2"/>
    <meta:user-defined meta:name="Info 3"/>
    <meta:user-defined meta:name="Info 4"/>
  </office:meta>
</office:document-meta>
</file>