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 style:list-style-name="L4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margin-top="0.199cm" fo:margin-bottom="0cm" fo:line-height="150%" fo:text-align="justify" style:justify-single-word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color="#000000" style:font-name="Calibri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000000" fo:language="pl" fo:country="PL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1">Uzasadnienie celu podjęcia uchwał w sprawach:</text:span></text:p>
      <text:list xml:id="list5366141844343578210" text:style-name="L3">
        <text:list-item>
          <text:p text:style-name="P5"><text:span text:style-name="T5">przyjęcia rezygnacji i odwołania radnej ze składu Komisji Skarg, Wniosków i Petycji Rady Miasta Hajnówka,</text:span></text:p>
        </text:list-item>
        <text:list-item>
          <text:p text:style-name="P5"><text:span text:style-name="T5">uzupełnienia</text:span><text:bookmark text:name="page6R_mcid29"/><text:span text:style-name="T5"> </text:span><text:bookmark text:name="page6R_mcid30"/><text:span text:style-name="T5">składu</text:span><text:bookmark text:name="page6R_mcid31"/><text:span text:style-name="T5"> </text:span><text:bookmark text:name="page6R_mcid32"/><text:span text:style-name="T5">osobowego</text:span><text:bookmark text:name="page6R_mcid33"/><text:span text:style-name="T5"> </text:span><text:bookmark text:name="page6R_mcid34"/><text:span text:style-name="T5">Komisji</text:span><text:bookmark text:name="page6R_mcid35"/><text:span text:style-name="T5"> </text:span><text:bookmark text:name="page6R_mcid36"/><text:span text:style-name="T5">Skarg,</text:span><text:bookmark text:name="page6R_mcid37"/><text:span text:style-name="T5"> </text:span><text:bookmark text:name="page6R_mcid38"/><text:span text:style-name="T5">Wniosków</text:span><text:bookmark text:name="page6R_mcid39"/><text:span text:style-name="T5"> </text:span><text:bookmark text:name="page6R_mcid40"/><text:span text:style-name="T5">i</text:span><text:bookmark text:name="page6R_mcid41"/><text:span text:style-name="T5"> </text:span><text:bookmark text:name="page6R_mcid42"/><text:span text:style-name="T5">Petycji</text:span><text:bookmark text:name="page6R_mcid43"/><text:span text:style-name="T5"> </text:span><text:bookmark text:name="page6R_mcid44"/><text:span text:style-name="T5">Rady</text:span><text:bookmark text:name="page6R_mcid45"/><text:span text:style-name="T5"> </text:span><text:bookmark text:name="page6R_mcid46"/><text:span text:style-name="T5">Miasta</text:span><text:bookmark text:name="page6R_mcid47"/><text:span text:style-name="T5"> </text:span><text:bookmark text:name="page6R_mcid48"/><text:span text:style-name="T5">Hajnówka</text:span><text:bookmark text:name="page6R_mcid49"/><text:span text:style-name="T5">, </text:span></text:p>
        </text:list-item>
      </text:list>
      <text:p text:style-name="P2">Stosownie do art. 18b ustawy z dnia 8 marca 1990 roku o samorządzie gminnym rada gminy zobowiązana jest do powołania Komisji Skarg. Wniosków i Petycji, która realizuje zadania Rady Miasta w zakresie skarg na działania Burmistrza i gminnych jednostek organizacyjnych oraz wniosków i petycji składanych przez obywateli. </text:p>
      <text:p text:style-name="P2">Zgodnie z wymienioną ustawą w skład komisji wchodzą Radni, w tym przedstawiciele wszystkich klubów oraz składa się od 3 do 5 osób w myśl Statutu Miasta Hajnówka. </text:p>
      <text:p text:style-name="P2">Na III sesji Rady Miasta Hajnówka w dniu 28 grudnia 2018 roku Rada Miasta Hajnówka ustaliła, że wymieniona komisji będzie liczyła 5 członków. Za takim stanowiskiem głosowało 19 radnych, głosów przeciw nie było, 1 radny wstrzymał się od głosu. W głosowaniu udział wzięło 20 radnych.</text:p>
      <text:p text:style-name="P2"><text:span text:style-name="T4">Przypominam, że w składzie komisji funkcjonujące Kluby Radnych reprezentują radni:</text:span></text:p>
      <text:list xml:id="list3266194703863508186" text:style-name="L4">
        <text:list-item>
          <text:p text:style-name="P3"><text:span text:style-name="T3">Pan BOŁTRYK Marcin - Klub Radnych Niezależni Samorządowcy,</text:span></text:p>
        </text:list-item>
        <text:list-item>
          <text:p text:style-name="P3"><text:span text:style-name="T3">Pani KOT Aniela - Klub Radnych Porozumienie Samorządowe <text:s/>Regionu Puszczy Białowieskiej,</text:span></text:p>
        </text:list-item>
        <text:list-item>
          <text:p text:style-name="P3"><text:span text:style-name="T3">Pani KUKLIK Helena - Klub Radnych Koalicji Obywatelskiej, </text:span></text:p>
        </text:list-item>
        <text:list-item>
          <text:p text:style-name="P3"><text:span text:style-name="T3">Pani ZABORNA Małgorzata Celina - Klub Radnych Prawo i Sprawiedliwość. <text:s/></text:span></text:p>
        </text:list-item>
      </text:list>
      <text:p text:style-name="P2">W związku z pisemną rezygnacją Pani Ewy Rygorowicz, która wpłynęła na ręce Przewodniczącej Rady Miasta Hajnówka w dniu 30.06.2021 r. <text:span text:style-name="T7">(informacja została przekazana Radnym w dniu 1.09.2021 r. na e-skrzynki oznaczona BRM.0004.34.2021)</text:span> należy podjąć uchwałę w sprawie <text:span text:style-name="T4">przyjęcia rezygnacji i odwołania radnej ze składu Komisji Skarg, Wniosków i Petycji Rady Miasta Hajnówka oraz uzupełnić skład komisji do 5 osób.</text:span></text:p>
      <text:p text:style-name="P2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07:42:54.83</meta:creation-date>
    <meta:print-date>2021-09-13T07:51:52.90</meta:print-date>
    <meta:document-statistic meta:table-count="0" meta:image-count="0" meta:object-count="0" meta:page-count="1" meta:paragraph-count="12" meta:word-count="263" meta:character-count="1775"/>
    <dc:date>2021-09-13T09:59:01.04</dc:date>
    <meta:editing-duration>PT4M59S</meta:editing-duration>
    <meta:editing-cycles>1</meta:editing-cycles>
    <meta:generator>OpenOffice/4.1.7$Win32 OpenOffice.org_project/417m1$Build-9800</meta:generator>
  </office:meta>
</office:document-meta>
</file>