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line-height="140%" fo:text-align="start" style:justify-single-word="false"/>
      <style:text-properties style:font-name="Calibri" fo:font-size="12pt" fo:language="pl" fo:country="PL" style:font-size-asian="12pt" style:font-name-complex="Calibri" style:font-size-complex="12pt"/>
    </style:style>
    <style:style style:name="P2" style:family="paragraph" style:parent-style-name="Standard_20__28_user_29_" style:master-page-name="Standard">
      <style:paragraph-properties fo:margin-top="0cm" fo:margin-bottom="0.499cm" fo:line-height="140%" fo:text-align="center" style:justify-single-word="false" style:page-number="auto"/>
    </style:style>
    <style:style style:name="P3" style:family="paragraph" style:parent-style-name="Standard_20__28_user_29_">
      <style:paragraph-properties fo:margin-left="0cm" fo:margin-right="0cm" fo:line-height="140%" fo:text-align="start" style:justify-single-word="false" fo:text-indent="1.249cm" style:auto-text-indent="false"/>
    </style:style>
    <style:style style:name="P4" style:family="paragraph" style:parent-style-name="Standard_20__28_user_29_">
      <style:paragraph-properties fo:margin-left="0cm" fo:margin-right="0cm" fo:line-height="140%" fo:text-align="start" style:justify-single-word="false" fo:text-indent="1.249cm" style:auto-text-indent="false"/>
      <style:text-properties style:font-name="Calibri" fo:font-size="12pt" fo:language="pl" fo:country="PL" style:font-size-asian="12pt" style:font-name-complex="Calibri" style:font-size-complex="12pt"/>
    </style:style>
    <style:style style:name="P5" style:family="paragraph" style:parent-style-name="Standard_20__28_user_29_">
      <style:paragraph-properties fo:margin-left="11.24cm" fo:margin-right="0cm" fo:line-height="140%" fo:text-align="center" style:justify-single-word="false" fo:text-indent="0cm" style:auto-text-indent="false"/>
      <style:text-properties style:font-name="Calibri" fo:font-size="12pt" fo:language="pl" fo:country="PL" style:font-size-asian="12pt" style:font-name-complex="Calibri" style:font-size-complex="12pt"/>
    </style:style>
    <style:style style:name="P6" style:family="paragraph" style:parent-style-name="Standard_20__28_user_29_">
      <style:paragraph-properties fo:margin-left="11.24cm" fo:margin-right="0cm" fo:line-height="140%" fo:text-align="center" style:justify-single-word="false" fo:text-indent="0cm" style:auto-text-indent="false"/>
      <style:text-properties style:font-name="Calibri" fo:font-size="12pt" fo:language="pl" fo:country="PL" fo:font-style="italic" style:font-size-asian="12pt" style:font-style-asian="italic" style:font-name-complex="Calibri" style:font-size-complex="12pt" style:font-style-complex="italic"/>
    </style:style>
    <style:style style:name="T1" style:family="text">
      <style:text-properties style:font-name="Calibri" fo:language="pl" fo:country="PL" fo:font-weight="bold" style:font-weight-asian="bold" style:font-name-complex="Calibri" style:font-weight-complex="bold"/>
    </style:style>
    <style:style style:name="T2" style:family="text">
      <style:text-properties style:font-name="Calibri" fo:font-size="12pt" fo:language="pl" fo:country="PL" fo:font-weight="bold" style:font-size-asian="12pt" style:font-weight-asian="bold" style:font-name-complex="Calibri" style:font-size-complex="12pt" style:font-weight-complex="bold"/>
    </style:style>
    <style:style style:name="T3" style:family="text">
      <style:text-properties style:font-name="Calibri" fo:font-size="12pt" fo:language="pl" fo:country="PL" style:font-size-asian="12pt" style:font-name-complex="Calibri"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text:span><text:span text:style-name="T2">ZASADNIENIE DO PROJEKTU UCHWAŁY</text:span></text:p>
      <text:p text:style-name="P1"><text:tab/>w sprawie wyrażenia zgody na powołanie Klubu Integracji Społecznej przy Miejskim Ośrodku Pomocy Społecznej w Hajnówce w ramach realizacji Projektu pt. Klub Integracji Społecznej "Kurnik" nr RPPD.09.01.00-20-0548/20 - Regionalnego Programu Operacyjnego Województwa Podlaskiego na lata 2014-2020, Osi Priorytetowej IX – Rozwój Lokalny, Działania 9.1. Rewitalizacja Społeczna i Kształtowanie Kapitału Społecznego współfinansowanego ze środków Europejskiego Funduszu Społecznego.</text:p>
      <text:p text:style-name="P3"><text:span text:style-name="T3">Podstawą powołania i prowadzenia Klubu Integracji Społecznej przez Ośrodek jest umocowanie w przedmiocie działania i zadaniach Ośrodka, zawartych w Statucie w rozdziale II §2 pkt. 6 (Uchwała Nr XI/76/19 Rady Miasta Hajnówka z dnia 30 października 2019r. w sprawie uchwalenia Statutu Miejskiego Ośrodka Pomocy Społecznej w Hajnówce – Dz. Urz. Woj. Podlaskiego z dnia 7 listopada 2019r., poz.5225) a wynikające z art.15 pkt.6 ustawy z dnia 12 marca 2004r., o pomocy społecznej <text:s/>(t.j. Dz. U. z 2020r., poz.1876 z późn. zm.) mówiące, że „pomoc społeczna polega w szczególności na rozwijaniu nowych form pomocy społecznej i samopomocy w ramach zidentyfikowanych potrzeb”. </text:span></text:p>
      <text:p text:style-name="P4">Klub Integracji Społecznej "Kurnik" zostaje powołany głównie w celu reintegracji społecznej i zawodowej osób zagrożonych wykluczeniem społecznym, z którego będą mogli korzystać klienci Miejskiego Ośrodka Pomocy Społecznej w Hajnówce. Celem głównym projektu jest aktywizacja zawodowa i społeczna osób zagrożonych wykluczeniem społecznym z terenu Miasta Hajnówka poprzez świadczenie usług reintegracji społeczno-zawodowej w Klubie Integracji Społecznej "Kurnik". Rezultatem działań projektowych będzie utworzenie i wsparcie dla 45 osób zagrożonych ubóstwem oraz tym samym stworzenie 45 miejsc świadczących usługi reintegracji społeczno-zawodowej do czasu zakończenia projektu. </text:p>
      <text:p text:style-name="P4">Osoby zakwalifikowane do projektu zostaną skierowane do pracownika socjalnego w Miejskim Ośrodku Pomocy Społecznej w Hajnówce, który zawrze z nimi kontrakt socjalny. W projekcie przewiduje się też sporządzenie indywidualnych diagnoz oraz pełny wachlarz działań związanych z reintegracją społeczno-zawodową, w tym usługi doradcy zawodowego, kursy zawodowe podnoszące kwalifikacje lub nabycie kompetencji, warsztaty psychospołeczne, tworzenie grup samopomocowych, zajęcia integracyjne promujące aktywne formy spędzania wolnego czasu oraz organizowanie staży zawodowych. Zostaną również podjęte działania z wykorzystaniem innowacyjnych metod pracy z nowymi technologiami wzbogacając proces reintegracyjny o prace zapobiegające wykluczeniu cyfrowemu. Klub Integracji Społecznej "Kurnik" swoim zasięgiem obejmie lokalną społeczność.</text:p>
      <text:p text:style-name="P4">Biorąc pod uwagę powyższe, podjęcie uchwały jest jak najbardziej uzasadnione.</text:p>
      <text:p text:style-name="P5">BURMISTRZ</text:p>
      <text:p text:style-name="P6">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ndale Sans UI" svg:font-family="'Andale Sans UI', 'Arial Unicode MS'"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en" fo:country="US" style:letter-kerning="true" style:font-name-asian="Andale Sans UI" style:font-size-asian="12pt" style:language-asian="zh" style:country-asian="CN" style:font-name-complex="Tahoma" style:font-size-complex="12pt" style:language-complex="en" style:country-complex="US" fo:hyphenate="false" fo:hyphenation-remain-char-count="2" fo:hyphenation-push-char-count="2"/>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meta:initial-creator>
    <meta:creation-date>2021-08-12T08:57:00</meta:creation-date>
    <dc:date>2021-09-07T12:42:09.37</dc:date>
    <meta:print-date>2021-09-02T14:21:00</meta:print-date>
    <meta:editing-cycles>11</meta:editing-cycles>
    <meta:editing-duration>PT2H10M</meta:editing-duration>
    <meta:document-statistic meta:table-count="0" meta:image-count="0" meta:object-count="0" meta:page-count="1" meta:paragraph-count="8" meta:word-count="350" meta:character-count="2774"/>
    <meta:generator>OpenOffice/4.1.7$Win32 OpenOffice.org_project/417m1$Build-9800</meta:generator>
  </office:meta>
</office:document-meta>
</file>