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12.506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12.506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style:font-name-asian="TimesNewRomanPSMT1" style:font-name-complex="TimesNewRomanPSMT1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normal" style:font-name-asian="TimesNewRomanPSMT" style:font-style-asian="normal" style:font-name-complex="TimesNewRomanPSM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</text:p>
      <text:p text:style-name="P4"/>
      <text:p text:style-name="P6"><text:span text:style-name="T2">do projektu uchwały Rady Miasta Hajnówka w sprawie określenia średniej ceny jednostki paliwa w Gminie Miejskiej Hajnówka, w </text:span><text:span text:style-name="T1">roku szkolnym 2021/2022</text:span></text:p>
      <text:p text:style-name="P5"/>
      <text:p text:style-name="P5"/>
      <text:p text:style-name="P7"><text:span text:style-name="T4">Z dniem 3 grudnia 2019 r. wszedł w życie przepis art. 39a ustawy z dnia 14 grudnia 2016 </text:span><text:span text:style-name="T3">r. </text:span><text:span text:style-name="T4">– Prawo oświatowe, określający zasady dokonywania zwrotu kosztów przewozu dzieci, młodzieży i uczniów niepełnosprawnych, </text:span><text:span text:style-name="T3">w </text:span><text:span text:style-name="T4">sytuacji gdy przewóz ten dokonywany jest przez rodziców.</text:span></text:p>
      <text:p text:style-name="P7"><text:span text:style-name="T3">Zgo</text:span><text:span text:style-name="T4">dnie z art. 39a ust. 3 w/w ustawy, średnią cenę jednostki paliwa w gminie określa </text:span></text:p>
      <text:p text:style-name="P7"><text:span text:style-name="T5">na każdy rok szkolny</text:span><text:span text:style-name="T4"> rada gminy, w drodze uchwały, uwzględniając ceny jednostki paliwa </text:span></text:p>
      <text:p text:style-name="P3">w gminie. </text:p>
      <text:p text:style-name="P11"><text:span text:style-name="T4">W związku z tym, że Uchwała nr XIV/143/20 </text:span>Rady Miasta Hajnówka z dnia 22 lipca 2020 r. w sprawie określenia średniej ceny jednostki paliwa w Gminie Miejskiej Hajnówka w roku szkolnym 2020/2021 obowiązuje do 31 sierpnia 2021 r., gmina ma obowiązek opracowania nowej uchwały na rok szlolny 2021/2022.</text:p>
      <text:p text:style-name="P8">Do wyliczenia średniej ceny jednostki paliwa w Gminie Miejskiej Hajnówka na rok szkolny 2021/2022, przyjęto średnie ceny paliw: autogazu, oleju napędowego i benzyny obowiązujące w dniu 20.08.2021 r. na stacjach paliw znajdujących się w Hajnówce. </text:p>
      <text:p text:style-name="P10"><text:span text:style-name="T4">Średnią cenę benzyny wyliczono ze średnich cen: Pb95 i Pb98, natomiast średnią cenę oleju napędowego wyliczono ze średnich cen: oleju napędowego oraz oleju napędowego odpowiednio: </text:span>Verva i Dynamic (kalkulacja w załączeniu).</text:p>
      <text:p text:style-name="P9">Mając na uwadze powyższe, konieczne jest podjęcie uchwały w sprawie określenia średniej ceny jednostki paliwa w Gminie Miejskiej Hajnówka na rok szkolny 2021/2022. </text:p>
      <text:p text:style-name="P13">BURMISTRZ</text:p>
      <text:p text:style-name="P14">Jerzy Sirak</text:p>
      <text:p text:style-name="P9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1" svg:font-family="TimesNewRomanPS-BoldMT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2S</meta:editing-duration>
    <meta:editing-cycles>55</meta:editing-cycles>
    <meta:generator>OpenOffice/4.1.7$Win32 OpenOffice.org_project/417m1$Build-9800</meta:generator>
    <dc:date>2021-09-01T14:06:51.12</dc:date>
    <meta:print-date>2021-08-25T08:56:49.93</meta:print-date>
    <meta:document-statistic meta:table-count="0" meta:image-count="0" meta:object-count="0" meta:page-count="1" meta:paragraph-count="12" meta:word-count="234" meta:character-count="1561"/>
    <meta:user-defined meta:name="Info 1"/>
    <meta:user-defined meta:name="Info 2"/>
    <meta:user-defined meta:name="Info 3"/>
    <meta:user-defined meta:name="Info 4"/>
  </office:meta>
</office:document-meta>
</file>