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49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12.488cm" fo:margin-right="0cm" fo:margin-top="0.199cm" fo:margin-bottom="0cm" fo:line-height="150%" fo:text-align="center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6" style:family="paragraph" style:parent-style-name="Standard">
      <style:paragraph-properties fo:margin-left="12.488cm" fo:margin-right="0cm" fo:margin-top="0.199cm" fo:margin-bottom="0cm" fo:line-height="150%" fo:text-align="center" style:justify-single-word="false" fo:text-indent="0cm" style:auto-text-indent="false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1.5pt" fo:font-style="normal" style:font-size-asian="11.5pt" style:font-style-asian="normal" style:font-name-complex="Times New Roman" style:font-size-complex="11.5pt" style:font-style-complex="normal"/>
    </style:style>
    <style:style style:name="T3" style:family="text">
      <style:text-properties style:font-name="Times New Roman" fo:font-size="11.5pt" style:font-size-asian="11.5pt" style:font-name-complex="Times New Roman" style:font-size-complex="11.5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</text:p>
      <text:p text:style-name="P1">do uchwały w sprawie zmiany uchwały w sprawie szczegółowego sposobu i zakresu świadczenia usług w zakresie odbierania odpadów komunalnych od właścicieli nieruchomości, na których zamieszkują mieszańcy </text:p>
      <text:p text:style-name="P1"/>
      <text:p text:style-name="P2"><text:span text:style-name="Emphasis"><text:span text:style-name="T2">Zgodnie z art. 6r ust. 3a </text:span></text:span><text:span text:style-name="Emphasis"><text:span text:style-name="T4">ustawy z dnia 13 września 1996 r. o utrzymaniu czystości i porządku w gminach (Dz. U. z 2021 r. poz. 888 t.j)</text:span></text:span><text:span text:style-name="Emphasis"><text:span text:style-name="T2">, dopuszcza się ograniczenie ilości zużytych opon, odpadów wielkogabarytowych oraz odpadów budowlanych i rozbiórkowych, stanowiących odpady komunalne, odbieranych lub przyjmowanych przez punkty selektywnego zbierania odpadów komunalnych od właścicieli nieruchomości w zamian za pobraną opłatę za gospodarowanie odpadami komunalnymi </text:span></text:span></text:p>
      <text:p text:style-name="P2"><text:span text:style-name="Emphasis"><text:span text:style-name="T2">Analiza dotychczasowego funkcjonowania systemu gospodarowania odpadami oraz ilości dostarczanych do PSZOK wg stanu na dzień 31 lipca 2021r. wykazała 150% wzrost ilości odpadów na PSZOK w stosunku do roku 2020. Przy braku ograniczeń do końca roku wzrost może osiągnąć 200%.</text:span></text:span></text:p>
      <text:p text:style-name="P2"><text:span text:style-name="Emphasis"><text:span text:style-name="T2">Przedłożona uchwała wprowadza limit ilości przyjmowanych w PSZOK zużytych opon (z samochodów osobowych), tj. 4 opony rocznie z gospodarstwa domowego, <text:s/>odpadów wielkogabarytowych do 400kg w ciągu roku z jednego gospodarstwa domowego oraz odpadów budowlanych i rozbiórkowych do 400kg w ciągu roku z jednego gospodarstwa domowego. Odpady te poza wyznaczonym limitem należy zagospodarować poprzez zawarcie indywidualnych umów z podmiotem odbierającym odpady.</text:span></text:span></text:p>
      <text:p text:style-name="P3">Zgodnie z art. 6r ust. 3c w dniu 30.08.2021r. pismem znak HK.0522.11.2021 uzyskano pozytywną opinię Państwowego Powiatowego Inspektora Sanitarnego w Hajnówce. 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17-12-04T08:56:00</meta:creation-date>
    <dc:date>2021-09-01T14:06:21.56</dc:date>
    <meta:print-date>2021-09-01T11:08:00</meta:print-date>
    <meta:editing-cycles>4</meta:editing-cycles>
    <meta:editing-duration>PT41M</meta:editing-duration>
    <meta:document-statistic meta:table-count="0" meta:image-count="0" meta:object-count="0" meta:page-count="1" meta:paragraph-count="8" meta:word-count="216" meta:character-count="1585"/>
    <meta:generator>OpenOffice/4.1.7$Win32 OpenOffice.org_project/417m1$Build-9800</meta:generator>
  </office:meta>
</office:document-meta>
</file>