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language="pl" fo:country="PL" style:font-size-asian="10pt" style:font-size-complex="10pt"/>
    </style:style>
    <style:style style:name="P3" style:family="paragraph" style:parent-style-name="Standard">
      <style:text-properties style:font-name="Calibri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Calibri" fo:language="pl" fo:country="PL"/>
    </style:style>
    <style:style style:name="P5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9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11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8.5pt" fo:language="pl" fo:country="PL" style:font-size-asian="8.5pt" style:font-size-complex="8.5pt"/>
    </style:style>
    <style:style style:name="P13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8pt" fo:language="pl" fo:country="PL" style:font-size-asian="8pt" style:font-size-complex="8pt"/>
    </style:style>
    <style:style style:name="P14" style:family="paragraph" style:parent-style-name="Standard">
      <style:paragraph-properties fo:margin-top="0cm" fo:margin-bottom="0.499cm"/>
      <style:text-properties style:font-name="Calibri" fo:language="pl" fo:country="PL"/>
    </style:style>
    <style:style style:name="P15" style:family="paragraph" style:parent-style-name="Standard">
      <style:paragraph-properties fo:margin-top="0cm" fo:margin-bottom="0.499cm" fo:text-align="center" style:justify-single-word="false"/>
      <style:text-properties style:font-name="Calibri" fo:language="pl" fo:country="PL"/>
    </style:style>
    <style:style style:name="P16" style:family="paragraph" style:parent-style-name="Standard">
      <style:paragraph-properties fo:margin-top="0cm" fo:margin-bottom="0.499cm" fo:text-align="start" style:justify-single-word="false"/>
      <style:text-properties style:font-name="Calibri" fo:font-size="12pt" fo:language="pl" fo:country="PL" style:font-size-asian="12pt" style:font-size-complex="12pt"/>
    </style:style>
    <style:style style:name="P17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18" style:family="paragraph" style:parent-style-name="Standard">
      <style:paragraph-properties fo:margin-top="0cm" fo:margin-bottom="0.499cm"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499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20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Calibri" fo:language="pl" fo:country="PL"/>
    </style:style>
    <style:style style:name="P21" style:family="paragraph" style:parent-style-name="Standard">
      <style:paragraph-properties fo:margin-left="11.208cm" fo:margin-right="0cm" fo:margin-top="0cm" fo:margin-bottom="0.499cm" fo:text-align="start" style:justify-single-word="false" fo:text-indent="0cm" style:auto-text-indent="false"/>
      <style:text-properties style:font-name="Calibri" fo:language="pl" fo:country="PL"/>
    </style:style>
    <style:style style:name="P22" style:family="paragraph" style:parent-style-name="Standard">
      <style:paragraph-properties fo:margin-left="12.453cm" fo:margin-right="0cm" fo:text-align="start" style:justify-single-word="false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2.453cm" fo:margin-right="0cm" fo:margin-top="0cm" fo:margin-bottom="0.499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language="pl" fo:country="PL"/>
    </style:style>
    <style:style style:name="P25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27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499cm" fo:text-align="start" style:justify-single-word="false" fo:text-indent="1.323cm" style:auto-text-indent="false"/>
      <style:text-properties style:font-name="Calibri" fo:font-size="12pt" fo:language="pl" fo:country="PL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1.323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ttps://epuap.gov.pl/warehouse/feDocContent?id=167859692&amp;typ... </text:p>
      <text:p text:style-name="P3">Dokument elektroniczny </text:p>
      <text:p text:style-name="P5"/>
      <text:p text:style-name="P5">Hajnówka, 2021-08-30 </text:p>
      <text:p text:style-name="P3">Powiatowa Stacja Sanitarno-Epidemiologiczna w</text:p>
      <text:p text:style-name="P3">Hajnówce</text:p>
      <text:p text:style-name="P3">17-200 Hajnówka </text:p>
      <text:p text:style-name="P14">Piłsudskiego 10 </text:p>
      <text:p text:style-name="P14">HK.0522.11.2021 </text:p>
      <text:p text:style-name="P20">Burmistrz Miasta Hajnówka</text:p>
      <text:p text:style-name="P20">17-200 Hajnówka</text:p>
      <text:p text:style-name="P21">A. Zina 1 <text:s/></text:p>
      <text:p text:style-name="P15">INFORMACJA</text:p>
      <text:p text:style-name="P14">Dotyczy projektu uchwały zmiany w sprawie szczegółowego sposobu i zakresu świadczenia usług odbierania odpadów komunalnych </text:p>
      <text:p text:style-name="P3">Załączniki:</text:p>
      <text:p text:style-name="P14">1. Opinia Gm. Hajnówka - regulamin.pdf </text:p>
      <text:p text:style-name="P8">Dokument został podpisany, aby go zweryfikować należy użyć</text:p>
      <text:p text:style-name="P8">oprogramowania do weryfikacji podpisu</text:p>
      <text:p text:style-name="P8">Data złożenia podpisu: 2021-08-30T11:13:22,497Z</text:p>
      <text:p text:style-name="P9">Podpis elektroniczny</text:p>
      <text:p text:style-name="P10">Podpis elektroniczny zweryfikowany</text:p>
      <text:p text:style-name="P10">w dniu..................... wynik weryfikacji</text:p>
      <text:p text:style-name="P12">ważny/nieważny/brak możliwości weryfikacji</text:p>
      <text:p text:style-name="P10">Podpis..................................................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1 z 1 <text:s text:c="124"/>2021-09-01, 11:08 </text:p>
      <text:p text:style-name="P24">POWIATOWA STACJA SANITARNO-EPIDEMIOLOGICZNA W HAJNÓWCE </text:p>
      <text:p text:style-name="P1">17-200 Hajnówka, ul. Piłsudskiego 10</text:p>
      <text:p text:style-name="P1">tel. 85 682 28 09, fax. 85 682 29 89</text:p>
      <text:p text:style-name="P19">e-mail: pssehajnowka@wsse.bialystok.pl </text:p>
      <text:p text:style-name="P17"/>
      <text:p text:style-name="P17">Hajnówka, dnia 2021.08.30 </text:p>
      <text:p text:style-name="P22">Burmistrz Hajnówka</text:p>
      <text:p text:style-name="P22">ul. A. Zina 1</text:p>
      <text:p text:style-name="P23"><text:span text:style-name="T1">17-200 Hajnówka</text:span></text:p>
      <text:p text:style-name="P16">HK.0522.11.2021 </text:p>
      <text:p text:style-name="P18">OPINIA </text:p>
      <text:p text:style-name="P25">Państwowy Powiatowy Inspektor Sanitarny w Hajnówce na podstawie art. 4 ust. 1 ustawy z dnia 13 września 1996r. o utrzymaniu czystości i porządku w gminach (Dz. U. z 2021r. poz.888), po zapoznaniu się z projektem uchwały pn. „Uchwała Nr … Rady Miasta Hajnówka z dnia .... 2021r. w sprawie zmiany uchwały w sprawie szczegółowego sposobu i zakresu świadczenia usług w zakresie odbierania odpadów komunalnych od właścicieli nieruchomości, na których zamieszkują mieszkańcy" </text:p>
      <text:p text:style-name="P18">postanawia : </text:p>
      <text:p text:style-name="P16">pozytywnie zaopiniować pod względem sanitarnym projekt uchwały pn. „Uchwała Nr .....Rady Miasta Hajnówka z dnia .... 2021r. w sprawie zmiany uchwały w sprawie szczegółowego sposobu i zakresu świadczenia usług w zakresie odbierania odpadów komunalnych od właścicieli nieruchomości, na których zamieszkują mieszkańcy". </text:p>
      <text:p text:style-name="P18">UZASADNIENIE </text:p>
      <text:p text:style-name="P27">Burmistrz Miasta Hajnówka pismem z dnia 25.08.2021r. Nr GKM.7021.54.2021 wystąpił o zaopiniowanie projektu uchwały pn. „Uchwała Nr.... Rady Miasta Hajnówka z dnia .... 2021r. w sprawie zmiany uchwały w sprawie szczegółowego sposobu i zakresu świadczenia usług w zakresie odbierania odpadów komunalnych od właścicieli nieruchomości, na których zamieszkują mieszkańcy"</text:p>
      <text:p text:style-name="P26">Państwowy Powiatowy Inspektor Sanitarny w Hajnówce stwierdził, że Regulamin został opracowany zgodnie z art. 6r ust. 3a ustawy z dnia 13 września 1996r. o utrzymaniu czystości i porządku w gminach (Dz. U. z 2021r. poz. 888). </text:p>
      <text:p text:style-name="P26">W związku z powyższym postanowiono jak wyżej. </text:p>
      <text:p text:style-name="P11">Państwowy Powiatowy</text:p>
      <text:p text:style-name="P11">Inspektor Sanitarny w Hajnówce</text:p>
      <text:p text:style-name="P11">Julita Gierasimiuk</text:p>
      <text:p text:style-name="P13">/dokument podpisany elektronicznie/</text:p>
      <text:p text:style-name="P7">Otrzymują:</text:p>
      <text:list xml:id="list4491021129948265130" text:style-name="L1">
        <text:list-item>
          <text:p text:style-name="P6">Burmistrz Miasta Hajnówka</text:p>
          <text:p text:style-name="P6">ul. A. Zina 1, 17-200 Hajnówka (ePUAP)</text:p>
        </text:list-item>
        <text:list-item>
          <text:p text:style-name="P6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8S</meta:editing-duration>
    <meta:editing-cycles>7</meta:editing-cycles>
    <meta:generator>OpenOffice/4.1.7$Win32 OpenOffice.org_project/417m1$Build-9800</meta:generator>
    <dc:date>2021-09-15T09:37:42.52</dc:date>
    <meta:document-statistic meta:table-count="0" meta:image-count="0" meta:object-count="0" meta:page-count="2" meta:paragraph-count="49" meta:word-count="347" meta:character-count="2828"/>
    <meta:user-defined meta:name="Info 1"/>
    <meta:user-defined meta:name="Info 2"/>
    <meta:user-defined meta:name="Info 3"/>
    <meta:user-defined meta:name="Info 4"/>
  </office:meta>
</office:document-meta>
</file>