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8.717cm" fo:margin-right="0cm" fo:text-align="justify" style:justify-single-word="false" fo:text-indent="0cm" style:auto-text-indent="false"/>
      <style:text-properties style:font-name="Calibri" fo:font-size="10pt" style:font-size-asian="10pt" style:font-size-complex="10pt"/>
    </style:style>
    <style:style style:name="P7" style:family="paragraph" style:parent-style-name="Standard">
      <style:paragraph-properties fo:margin-left="8.717cm" fo:margin-right="0cm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margin-left="12.453cm" fo:margin-right="0cm" fo:text-indent="0cm" style:auto-text-indent="false"/>
      <style:text-properties style:font-name="Calibri" fo:font-size="10pt" style:font-size-asian="10pt" style:font-size-complex="10pt"/>
    </style:style>
    <style:style style:name="P9" style:family="paragraph" style:parent-style-name="Standard">
      <style:paragraph-properties fo:margin-left="12.453cm" fo:margin-right="0cm" fo:margin-top="0cm" fo:margin-bottom="0.499cm" fo:text-indent="0cm" style:auto-text-indent="false"/>
      <style:text-properties style:font-name="Calibri" fo:font-size="10pt" style:font-size-asian="10pt" style:font-size-complex="10pt"/>
    </style:style>
    <style:style style:name="P10" style:family="paragraph" style:parent-style-name="Standard" style:master-page-name="">
      <style:paragraph-properties fo:margin-left="0cm" fo:margin-right="0cm" fo:margin-top="0cm" fo:margin-bottom="0.499cm" fo:text-align="justify" style:justify-single-word="false" fo:text-indent="1.032cm" style:auto-text-indent="false" style:page-number="auto"/>
      <style:text-properties style:font-name="Calibri" fo:font-size="12pt" style:font-size-asian="12pt" style:font-size-complex="12pt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1.005cm" style:auto-text-indent="false" style:page-number="auto"/>
      <style:text-properties style:font-name="Calibri" fo:font-size="12pt" style:font-size-asian="12pt" style:font-size-complex="12pt"/>
    </style:style>
    <style:style style:name="P12" style:family="paragraph" style:parent-style-name="Standard">
      <style:paragraph-properties fo:margin-top="0cm" fo:margin-bottom="0.499cm" fo:text-align="center" style:justify-single-word="false"/>
      <style:text-properties style:font-name="Calibri" fo:font-size="12pt" style:font-size-asian="12pt" style:font-size-complex="12pt"/>
    </style:style>
    <style:style style:name="P13" style:family="paragraph" style:parent-style-name="Standard">
      <style:paragraph-properties fo:margin-top="0cm" fo:margin-bottom="0.499cm" fo:text-align="justify" style:justify-single-word="false"/>
      <style:text-properties style:font-name="Calibri" fo:font-size="12pt" style:font-size-asian="12pt" style:font-size-complex="12pt"/>
    </style:style>
    <style:style style:name="P14" style:family="paragraph" style:parent-style-name="Standard">
      <style:paragraph-properties fo:margin-top="0cm" fo:margin-bottom="0.499cm"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.499cm" fo:text-align="justify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.499cm"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lektronicznie podpisany przez:</text:p>
      <text:p text:style-name="P8">Marcin Tyniewicki</text:p>
      <text:p text:style-name="P9">dnia 30 sierpnia 2021 r. </text:p>
      <text:p text:style-name="P3">UCHWAŁA Nr RI0.11-00320-76/2021</text:p>
      <text:p text:style-name="P5">z dnia 30 sierpnia 2021 r.</text:p>
      <text:p text:style-name="P12"><text:span text:style-name="T1">Składu Orzekającego Regionalnej Izby Obrachunkowej w Białymstoku</text:span> </text:p>
      <text:p text:style-name="P14">w sprawie wyrażenia opinii o przedłożonej przez Burmistrza Miasta Hajnówka informacji o przebiegu wykonania budżetu za I półrocze 2021 r. </text:p>
      <text:p text:style-name="P10">Na podstawie art. 13 pkt 4 oraz art. 19 ust. 2 ustawy z dnia 7 października 1992 r. o regionalnych izbach obrachunkowych (tekst jedn. Dz. U. z 2019 r. poz. 2137) oraz Zarządzenia Nr 1/14 z dnia 1 kwietnia 2014 r. Prezesa Regionalnej Izby Obrachunkowej w Białymstoku w sprawie wyznaczenia składów orzekających i ich przewodniczących działających w siedzibie RIO w Białymstoku i Zespołach zamiejscowych w Łomży i Suwałkach, Skład Orzekający w osobach: </text:p>
      <text:p text:style-name="P4">Przewodniczący:</text:p>
      <text:p text:style-name="P13">Marcin Tyniewicki - Członek Kolegium RIO w Białymstoku </text:p>
      <text:p text:style-name="P4">Członkowie:</text:p>
      <text:p text:style-name="P2">Katarzyna Gawrońska - Członek Kolegium RIO w Białymstoku</text:p>
      <text:p text:style-name="P13">Marlena Stachurska-Janczyło - Członek Kolegium RIO w Białymstoku </text:p>
      <text:p text:style-name="P15">uchwała co następuje: </text:p>
      <text:p text:style-name="P10">Opiniuje pozytywnie przedłożoną przez Burmistrza Miasta Hajnówka informację o przebiegu wykonania budżetu za I półrocze 2021 roku. </text:p>
      <text:p text:style-name="P14">UZASADNIENIE </text:p>
      <text:p text:style-name="P11">Opinia powyższa została wydana na podstawie przeprowadzonej analizy sprawozdawczości budżetowej oraz informacji opisowej o wykonaniu budżetu za I półrocze 2021 r.</text:p>
      <text:p text:style-name="P10">Jednocześnie Skład Orzekający w kontekście informacyjnym wskazuje, że w zakładzie budżetowym na koniec okresu sprawozdawczego wystąpiły zobowiązania wymagalne w wysokości 36.351 zł. W związku z tym w części opisowej sprawozdania należało wskazać z czego takie zobowiązania wynikały. </text:p>
      <text:p text:style-name="P2">POUCZENIE</text:p>
      <text:p text:style-name="P10">Od niniejszej uchwały służy prawo wniesienia odwołania do Kolegium RIO w Białymstoku, ul. Branickiego 13, w terminie 14 dni od dnia doręczenia niniejszej uchwały. </text:p>
      <text:p text:style-name="P7">Przewodniczący Składu Orzekającego</text:p>
      <text:p text:style-name="P7"><text:span text:style-name="T2">Marcin Tyniewicki</text:span> 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Id: 76F8948F-7976-43B4-MA7-C30616541E71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M21S</meta:editing-duration>
    <meta:editing-cycles>4</meta:editing-cycles>
    <meta:generator>OpenOffice/4.1.7$Win32 OpenOffice.org_project/417m1$Build-9800</meta:generator>
    <dc:date>2021-09-15T08:53:53.65</dc:date>
    <meta:document-statistic meta:table-count="0" meta:image-count="0" meta:object-count="0" meta:page-count="1" meta:paragraph-count="23" meta:word-count="255" meta:character-count="1860"/>
    <meta:user-defined meta:name="Info 1"/>
    <meta:user-defined meta:name="Info 2"/>
    <meta:user-defined meta:name="Info 3"/>
    <meta:user-defined meta:name="Info 4"/>
  </office:meta>
</office:document-meta>
</file>