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fo:text-align="end" style:justify-single-word="false"/>
      <style:text-properties style:font-name="Calibri" fo:font-size="12pt" fo:language="pl" fo:country="PL" style:font-size-asian="12pt" style:font-size-complex="12pt"/>
    </style:style>
    <style:style style:name="P2" style:family="paragraph" style:parent-style-name="Text_20_body">
      <style:paragraph-properties fo:margin-left="8.717cm" fo:margin-right="0cm" fo:margin-top="0cm" fo:margin-bottom="0cm" fo:text-align="center" style:justify-single-word="false" fo:text-indent="0cm" style:auto-text-indent="false"/>
      <style:text-properties style:font-name="Calibri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ext_20_body">
      <style:paragraph-properties fo:margin-left="8.717cm" fo:margin-right="0cm" fo:margin-top="0cm" fo:margin-bottom="0.499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499cm" fo:text-align="start" style:justify-single-word="false" fo:text-indent="1.005cm" style:auto-text-indent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1.005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7" style:family="paragraph" style:parent-style-name="Text_20_body">
      <style:paragraph-properties fo:margin-left="11.208cm" fo:margin-right="0cm" fo:margin-top="0cm" fo:margin-bottom="0.499cm" fo:text-align="start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8" style:family="paragraph" style:parent-style-name="Text_20_body">
      <style:paragraph-properties fo:margin-left="-3.736cm" fo:margin-right="0cm" fo:margin-top="0cm" fo:margin-bottom="0cm" fo:text-align="center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9" style:family="paragraph" style:parent-style-name="Text_20_body">
      <style:paragraph-properties fo:margin-left="14.944cm" fo:margin-right="0cm" fo:margin-top="0cm" fo:margin-bottom="0.499cm" fo:text-align="start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T1" style:family="text">
      <style:text-properties style:font-name="Calibri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7 września 2021</text:p>
      <text:p text:style-name="P2">Pan Jerzy Sirak</text:p>
      <text:p text:style-name="P3">Burmistrz Miasta Hajnówka </text:p>
      <text:p text:style-name="P5">W odpowiedzi na pismo nr BRM.0003.1.35.2021 z dnia 1.09.2021 w sprawie wniosku Radnego Miasta Hajnówka — Pana Macieja Borkowskiego dotyczącego bezpieczeństwa dzieci w placówkach oświatowych dyrektorzy szkół podstawowych w Hajnówce informują, że w szkołach są wdrażane wszystkie aktualne wytyczne zalecane przez MEiN, MZ i GIS.</text:p>
      <text:p text:style-name="P4">Zwracamy się o interpretację prawną pism kierowanych do szkół przez radnych zgodnie z art. 10, pkt 1, ust. 4 Ustawy Prawo Oświatowe z dnia 14 grudnia 2016 (Dz.0 .2021 poz. 1082). </text:p>
      <text:p text:style-name="P7"><text:span text:style-name="T1">Z poważaniem</text:span></text:p>
      <text:p text:style-name="P6"><text:span text:style-name="T1">Bożena Markiewicz</text:span></text:p>
      <text:p text:style-name="P6"><text:span text:style-name="T1">dyrektor SP 4</text:span></text:p>
      <text:p text:style-name="P8"><text:span text:style-name="T1"/></text:p>
      <text:p text:style-name="P6"><text:span text:style-name="T1">Adam Chudek</text:span></text:p>
      <text:p text:style-name="P6"><text:span text:style-name="T1">dyrektor SP 2</text:span></text:p>
      <text:p text:style-name="P8"><text:span text:style-name="T1"/></text:p>
      <text:p text:style-name="P6"><text:span text:style-name="T1">Alina Pietraszek</text:span></text:p>
      <text:p text:style-name="P6"><text:span text:style-name="T1">dyrektor SP 1</text:span></text:p>
      <text:p text:style-name="P6"><text:span text:style-name="T1"/></text:p>
      <text:p text:style-name="P6"><text:span text:style-name="T1">Karolina Beata Wachol-Worończuk</text:span></text:p>
      <text:p text:style-name="P6"><text:span text:style-name="T1">dyrektor SP 3</text:span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24S</meta:editing-duration>
    <meta:editing-cycles>6</meta:editing-cycles>
    <meta:generator>OpenOffice/4.1.7$Win32 OpenOffice.org_project/417m1$Build-9800</meta:generator>
    <dc:date>2021-09-09T11:45:23.42</dc:date>
    <meta:document-statistic meta:table-count="0" meta:image-count="0" meta:object-count="0" meta:page-count="1" meta:paragraph-count="14" meta:word-count="110" meta:character-count="715"/>
    <meta:user-defined meta:name="Info 1"/>
    <meta:user-defined meta:name="Info 2"/>
    <meta:user-defined meta:name="Info 3"/>
    <meta:user-defined meta:name="Info 4"/>
  </office:meta>
</office:document-meta>
</file>