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start" style:justify-single-word="false"/>
      <style:text-properties style:font-name="Times New Roman1"/>
    </style:style>
    <style:style style:name="P4" style:family="paragraph" style:parent-style-name="Standard">
      <style:paragraph-properties fo:margin-left="9.652cm" fo:margin-right="0cm" fo:text-align="start" style:justify-single-word="false" fo:text-indent="0cm" style:auto-text-indent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1"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8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12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Times New Roman1" style:font-name-complex="Myriad Pro"/>
    </style:style>
    <style:style style:name="P13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13pt" fo:font-weight="normal" style:font-size-asian="13pt" style:font-weight-asian="normal" style:font-name-complex="Myriad Pro" style:font-size-complex="13pt" style:font-weight-complex="normal"/>
    </style:style>
    <style:style style:name="T1" style:family="text">
      <style:text-properties fo:color="#000000"/>
    </style:style>
    <style:style style:name="T2" style:family="text">
      <style:text-properties style:font-name="Times New Roman1" fo:font-size="15pt" style:font-size-asian="15pt" style:font-size-complex="15pt"/>
    </style:style>
    <style:style style:name="T3" style:family="text">
      <style:text-properties style:font-name="Times New Roman1" fo:font-size="15pt" style:text-underline-style="none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grafika4" text:anchor-type="char" svg:x="14.288cm" svg:y="3.792cm" svg:width="4.436cm" svg:height="9.698cm" draw:z-index="0"><draw:image xlink:href="Pictures/10000000000001E80000042AF61F2D44.jpg" xlink:type="simple" xlink:show="embed" xlink:actuate="onLoad"/></draw:frame> Hajnówka, dnia 01.09.2021 r.</text:p>
      <text:p text:style-name="P3">BRM.0003.1.35.2021</text:p>
      <text:p text:style-name="P3"/>
      <text:p text:style-name="P3"/>
      <text:p text:style-name="P13"><text:tab/><text:tab/><text:tab/><text:tab/><text:tab/>Sz.P.</text:p>
      <text:p text:style-name="P7"><text:span text:style-name="T2"><text:tab/><text:tab/><text:tab/><text:tab/><text:tab/><text:tab/></text:span><text:span text:style-name="T3">Dyrektorzy Szkół, </text:span><text:span text:style-name="T2">dla których <text:tab/><text:tab/><text:tab/><text:tab/><text:tab/><text:tab/><text:tab/>organem prowadzącym jest<text:line-break/><text:tab/><text:tab/><text:tab/><text:tab/><text:tab/><text:tab/>Gmina Miejska Hajnówka</text:span></text:p>
      <text:p text:style-name="P4"/>
      <text:p text:style-name="P6"/>
      <text:p text:style-name="P5"><text:tab/>W załączeniu przesyłam wniosek Pana Macieja Borkowskiego - Radnego Rady Miasta Hajnówka – przekazany pismem Przewodniczącej Rady Miasta Hajnówka<text:line-break/>nr BRM.0003.1.35.2021 z dnia 31 sierpnia 2021 r., dotyczący bezpieczeństwa dzieci<text:line-break/>w placówkach oświatowych. </text:p>
      <text:p text:style-name="P14"><text:tab/>Proszę o udzielenie i przekazanie odpowiedzi na w/w wniosek do Urzędu Miasta Hajnówka do dnia 9 września 2021 r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Do wiadomości:</text:p>
      <text:list xml:id="list5969588636001447073" text:style-name="L1">
        <text:list-item>
          <text:p text:style-name="P15">Pani Walentyna Pietroczuk</text:p>
          <text:p text:style-name="P15">Przewodnicząca<text:line-break/>Rady Miasta Hajnówka</text:p>
        </text:list-item>
        <text:list-item>
          <text:p text:style-name="P15">a/a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9-09T11:29:27.01</dc:date>
    <meta:print-date>2017-08-11T13:47:00</meta:print-date>
    <meta:editing-cycles>61</meta:editing-cycles>
    <meta:editing-duration>PT16H59M37S</meta:editing-duration>
    <meta:generator>OpenOffice/4.1.9$Win32 OpenOffice.org_project/419m1$Build-9805</meta:generator>
    <meta:document-statistic meta:table-count="0" meta:image-count="3" meta:object-count="0" meta:page-count="1" meta:paragraph-count="12" meta:word-count="80" meta:character-count="604"/>
  </office:meta>
</office:document-meta>
</file>