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Noto Sans Symbols" svg:font-family="'Noto Sans Symbol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7%"/>
      <style:text-properties fo:color="#ff0000" style:font-name="Calibri" fo:font-size="14pt" style:font-name-asian="Arial1" style:font-size-asian="14pt" style:font-name-complex="Arial1" style:font-size-complex="14pt"/>
    </style:style>
    <style:style style:name="P2" style:family="paragraph" style:parent-style-name="Standard">
      <style:paragraph-properties fo:margin-top="0cm" fo:margin-bottom="0cm" fo:line-height="117%"/>
      <style:text-properties fo:color="#1c1c1c" style:font-name="Calibri" fo:font-size="14pt" style:font-name-asian="Arial1" style:font-size-asian="14pt" style:font-name-complex="Arial1" style:font-size-complex="14pt"/>
    </style:style>
    <style:style style:name="P3" style:family="paragraph" style:parent-style-name="Standard">
      <style:paragraph-properties fo:margin-top="0cm" fo:margin-bottom="0cm" fo:line-height="117%"/>
      <style:text-properties style:font-name="Calibri" fo:font-size="14pt" style:font-name-asian="Arial1" style:font-size-asian="14pt" style:font-name-complex="Arial1" style:font-size-complex="14pt"/>
    </style:style>
    <style:style style:name="P4" style:family="paragraph" style:parent-style-name="Standard">
      <style:paragraph-properties fo:margin-top="0cm" fo:margin-bottom="0cm" fo:line-height="117%" fo:text-align="justify" style:justify-single-word="false"/>
      <style:text-properties style:font-name="Calibri" fo:font-size="14pt" style:font-name-asian="Arial1" style:font-size-asian="14pt" style:font-name-complex="Arial1" style:font-size-complex="14pt"/>
    </style:style>
    <style:style style:name="P5" style:family="paragraph" style:parent-style-name="Standard">
      <style:paragraph-properties fo:margin-top="0cm" fo:margin-bottom="0cm" fo:line-height="117%" fo:text-align="end" style:justify-single-word="false"/>
      <style:text-properties style:font-name="Calibri" fo:font-size="14pt" style:font-name-asian="Arial1" style:font-size-asian="14pt" style:font-name-complex="Arial1" style:font-size-complex="14pt"/>
    </style:style>
    <style:style style:name="P6" style:family="paragraph" style:parent-style-name="Standard">
      <style:paragraph-properties fo:margin-top="0cm" fo:margin-bottom="0cm" fo:line-height="117%" fo:text-align="start" style:justify-single-word="false"/>
      <style:text-properties style:font-name="Calibri" fo:font-size="14pt" style:font-name-asian="Arial1" style:font-size-asian="14pt" style:font-name-complex="Arial1" style:font-size-complex="14pt"/>
    </style:style>
    <style:style style:name="P7" style:family="paragraph" style:parent-style-name="Standard">
      <style:paragraph-properties fo:margin-top="0cm" fo:margin-bottom="0cm" fo:line-height="117%" fo:text-align="start" style:justify-single-word="false">
        <style:tab-stops>
          <style:tab-stop style:position="0.501cm"/>
        </style:tab-stops>
      </style:paragraph-properties>
      <style:text-properties style:font-name="Calibri" fo:font-size="14pt" style:font-name-asian="Arial1" style:font-size-asian="14pt" style:font-name-complex="Arial1" style:font-size-complex="14pt"/>
    </style:style>
    <style:style style:name="P8" style:family="paragraph" style:parent-style-name="Standard">
      <style:paragraph-properties fo:margin-top="0cm" fo:margin-bottom="0cm" fo:line-height="117%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17%" fo:text-align="start" style:justify-single-word="false"/>
      <style:text-properties style:font-name="Calibri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17%" fo:text-align="center" style:justify-single-word="false"/>
      <style:text-properties style:font-name="Calibri" fo:font-size="14pt" fo:font-weight="bold" style:font-name-asian="Arial1" style:font-size-asian="14pt" style:font-weight-asian="bold" style:font-name-complex="Arial1" style:font-size-complex="14pt"/>
    </style:style>
    <style:style style:name="P11" style:family="paragraph" style:parent-style-name="Standard">
      <style:paragraph-properties fo:margin-top="0cm" fo:margin-bottom="0cm" fo:line-height="117%" fo:text-align="justify" style:justify-single-word="false"/>
      <style:text-properties style:font-name="Calibri" fo:font-size="14pt" fo:font-weight="bold" style:font-name-asian="Arial1" style:font-size-asian="14pt" style:font-weight-asian="bold" style:font-name-complex="Arial1" style:font-size-complex="14pt"/>
    </style:style>
    <style:style style:name="P12" style:family="paragraph" style:parent-style-name="Standard">
      <style:paragraph-properties fo:margin-top="0cm" fo:margin-bottom="0cm" fo:line-height="117%" fo:text-align="start" style:justify-single-word="false"/>
      <style:text-properties style:font-name="Calibri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P13" style:family="paragraph" style:parent-style-name="Standard">
      <style:paragraph-properties fo:margin-top="0cm" fo:margin-bottom="0cm" fo:line-height="117%" fo:text-align="start" style:justify-single-word="false"/>
      <style:text-properties style:font-name="Calibri" fo:font-size="14pt" fo:font-style="italic" style:font-name-asian="Arial1" style:font-size-asian="14pt" style:font-style-asian="italic" style:font-name-complex="Arial1" style:font-size-complex="14pt"/>
    </style:style>
    <style:style style:name="P14" style:family="paragraph" style:parent-style-name="Standard">
      <style:paragraph-properties fo:margin-top="0cm" fo:margin-bottom="0cm" fo:line-height="115%" fo:text-align="start" style:justify-single-word="false"/>
      <style:text-properties style:font-name="Calibri" fo:font-size="14pt" fo:font-style="italic" style:font-name-asian="Arial1" style:font-size-asian="14pt" style:font-style-asian="italic" style:font-name-complex="Arial1" style:font-size-complex="14pt"/>
    </style:style>
    <style:style style:name="P15" style:family="paragraph" style:parent-style-name="Standard">
      <style:paragraph-properties fo:margin-top="0cm" fo:margin-bottom="0cm" fo:line-height="117%" fo:text-align="start" style:justify-single-word="false"/>
      <style:text-properties style:font-name="Calibri" fo:font-size="14pt" fo:font-style="italic" style:text-underline-style="solid" style:text-underline-width="auto" style:text-underline-color="font-color" style:font-name-asian="Arial1" style:font-size-asian="14pt" style:font-style-asian="italic" style:font-name-complex="Arial1" style:font-size-complex="14pt"/>
    </style:style>
    <style:style style:name="P16" style:family="paragraph" style:parent-style-name="Standard">
      <style:paragraph-properties fo:margin-top="0cm" fo:margin-bottom="0cm" fo:line-height="117%" fo:text-align="start" style:justify-single-word="false"/>
      <style:text-properties fo:color="#cc0066" style:font-name="Calibri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17" style:family="paragraph" style:parent-style-name="Heading_20_1">
      <style:paragraph-properties fo:margin-top="0cm" fo:margin-bottom="0cm" fo:line-height="117%" fo:text-align="justify" style:justify-single-word="false"/>
      <style:text-properties style:font-name="Calibri" fo:font-size="14pt" fo:font-weight="normal" style:font-name-asian="Arial1" style:font-size-asian="14pt" style:font-weight-asian="normal" style:font-name-complex="Arial1" style:font-size-complex="14pt"/>
    </style:style>
    <style:style style:name="P18" style:family="paragraph" style:parent-style-name="Heading_20_1">
      <style:paragraph-properties fo:margin-top="0cm" fo:margin-bottom="0cm" fo:line-height="117%" fo:text-align="start" style:justify-single-word="false"/>
      <style:text-properties style:font-name="Calibri" fo:font-size="14pt" style:font-size-asian="14pt" style:font-size-complex="14pt"/>
    </style:style>
    <style:style style:name="P19" style:family="paragraph" style:parent-style-name="Heading_20_1">
      <style:paragraph-properties fo:margin-top="0cm" fo:margin-bottom="0cm" fo:line-height="117%" fo:text-align="start" style:justify-single-word="false"/>
      <style:text-properties style:font-name="Calibri" fo:font-size="14pt" fo:font-style="italic" fo:font-weight="normal" style:font-name-asian="Arial1" style:font-size-asian="14pt" style:font-style-asian="italic" style:font-weight-asian="normal" style:font-name-complex="Arial1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17%" fo:text-indent="8.001cm" style:auto-text-indent="false"/>
      <style:text-properties fo:color="#1c1c1c" style:font-name="Calibri" fo:font-size="14pt" style:font-name-asian="Arial1" style:font-size-asian="14pt" style:font-name-complex="Arial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17%" fo:text-align="justify" style:justify-single-word="false" fo:text-indent="8.502cm" style:auto-text-indent="false"/>
      <style:text-properties fo:color="#1c1c1c" style:font-name="Calibri" fo:font-size="14pt" fo:font-weight="bold" style:font-name-asian="Arial1" style:font-size-asian="14pt" style:font-weight-asian="bold" style:font-name-complex="Arial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17%" fo:text-align="justify" style:justify-single-word="false" fo:text-indent="8.502cm" style:auto-text-indent="false"/>
      <style:text-properties fo:color="#ff0000" style:font-name="Calibri" fo:font-size="14pt" fo:font-weight="bold" style:font-name-asian="Arial1" style:font-size-asian="14pt" style:font-weight-asian="bold" style:font-name-complex="Arial1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17%" fo:text-align="start" style:justify-single-word="false" fo:text-indent="1.249cm" style:auto-text-indent="false"/>
      <style:text-properties style:font-name="Calibri" fo:font-size="14pt" style:font-name-asian="Arial1" style:font-size-asian="14pt" style:font-name-complex="Arial1" style:font-size-complex="14pt"/>
    </style:style>
    <style:style style:name="P24" style:family="paragraph" style:parent-style-name="Standard" style:master-page-name="Standard">
      <style:paragraph-properties fo:margin-top="0cm" fo:margin-bottom="0cm" fo:line-height="117%" fo:text-align="start" style:justify-single-word="false" style:page-number="auto"/>
      <style:text-properties fo:color="#cc0066" style:font-name="Calibri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25" style:family="paragraph" style:parent-style-name="Standard" style:list-style-name="WWNum3">
      <style:paragraph-properties fo:margin-left="0.501cm" fo:margin-right="0cm" fo:margin-top="0cm" fo:margin-bottom="0cm" fo:line-height="117%" fo:text-align="start" style:justify-single-word="false" fo:keep-together="auto" fo:orphans="2" fo:widows="2" fo:text-indent="-0.501cm" style:auto-text-indent="false" fo:background-color="#ffffff" fo:padding="0cm" fo:border="none" fo:keep-with-next="auto">
        <style:tab-stops>
          <style:tab-stop style:position="0.5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Calibri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P26" style:family="paragraph" style:parent-style-name="Standard" style:list-style-name="WWNum2">
      <style:paragraph-properties fo:margin-left="1cm" fo:margin-right="0cm" fo:margin-top="0cm" fo:margin-bottom="0cm" fo:line-height="117%" fo:text-align="start" style:justify-single-word="false" fo:keep-together="auto" fo:orphans="2" fo:widows="2" fo:text-indent="-0.249cm" style:auto-text-indent="false" fo:background-color="#ffffff" fo:padding="0cm" fo:border="none" fo:keep-with-next="auto">
        <style:tab-stops>
          <style:tab-stop style:position="1.25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Calibri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P27" style:family="paragraph" style:parent-style-name="Standard" style:list-style-name="WWNum1">
      <style:paragraph-properties fo:margin-left="1.251cm" fo:margin-right="0cm" fo:margin-top="0cm" fo:margin-bottom="0cm" fo:line-height="117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.251cm"/>
          <style:tab-stop style:position="1.75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Calibri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" style:family="text">
      <style:text-properties fo:color="#111111"/>
    </style:style>
    <style:style style:name="T2" style:family="text">
      <style:text-properties fo:color="#ff0000" style:font-name-asian="Arial1" style:font-name-complex="Arial1"/>
    </style:style>
    <style:style style:name="T3" style:family="text">
      <style:text-properties fo:color="#1c1c1c" style:font-name-asian="Arial1" style:font-name-complex="Arial1"/>
    </style:style>
    <style:style style:name="T4" style:family="text">
      <style:text-properties fo:color="#000000" fo:font-weight="normal" style:font-name-asian="Arial1" style:font-weight-asian="normal" style:font-name-complex="Arial1"/>
    </style:style>
    <style:style style:name="T5" style:family="text">
      <style:text-properties fo:color="#222222" style:font-name-asian="Arial1" style:font-name-complex="Arial1"/>
    </style:style>
    <style:style style:name="T6" style:family="text">
      <style:text-properties fo:color="#222222" fo:font-weight="bold" style:font-name-asian="Arial1" style:font-weight-asian="bold" style:font-name-complex="Arial1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normal" style:font-name-asian="Arial1" style:font-style-asian="italic" style:font-weight-asian="normal" style:font-name-complex="Arial1"/>
    </style:style>
    <style:style style:name="T9" style:family="text">
      <style:text-properties fo:font-style="italic" style:text-underline-style="solid" style:text-underline-width="auto" style:text-underline-color="font-color" fo:font-weight="normal" style:font-name-asian="Arial1" style:font-style-asian="italic" style:font-weight-asian="normal" style:font-name-complex="Arial1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name-asian="Arial1" style:font-name-complex="Arial1"/>
    </style:style>
    <style:style style:name="T12" style:family="text">
      <style:text-properties style:font-name-asian="Arial1" style:font-name-complex="Arial1"/>
    </style:style>
    <style:style style:name="T13" style:family="text">
      <style:text-properties fo:font-weight="bold" style:font-name-asian="Arial1" style:font-weight-asian="bold" style:font-name-complex="Arial1"/>
    </style:style>
    <style:style style:name="T14" style:family="text">
      <style:text-properties fo:font-weight="normal" style:font-name-asian="Arial1" style:font-weight-asian="normal" style:font-name-complex="Arial1"/>
    </style:style>
    <style:style style:name="T15" style:family="text">
      <style:text-properties style:font-name="sans-serif" fo:font-size="8pt" style:font-size-asian="8pt" style:font-size-complex="8pt"/>
    </style:style>
    <style:style style:name="T16" style:family="text">
      <style:text-properties fo:color="#cc0066"/>
    </style:style>
    <style:style style:name="T17" style:family="text">
      <style:text-properties fo:color="#cc0066" style:font-name="sans-serif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BRM.0003.1.35.2021</text:p>
      <text:p text:style-name="P16">wpłynęło w wersji elektronicznej na e-pocztę w dniu <text:span text:style-name="T10">31 sierpnia 2021 r.</text:span></text:p>
      <text:p text:style-name="P16"/>
      <text:p text:style-name="P5">Hajnówka dnia 30.08. 2021 roku</text:p>
      <text:p text:style-name="P3"/>
      <text:p text:style-name="P1"/>
      <text:p text:style-name="P1"><text:tab/><text:span text:style-name="T1">Radny Miasta </text:span></text:p>
      <text:p text:style-name="P8"><text:span text:style-name="T2"><text:tab/></text:span><text:span text:style-name="T3">Borkowski Maciej</text:span></text:p>
      <text:p text:style-name="P2"><text:tab/>ul. <text:span text:style-name="T16">*</text:span></text:p>
      <text:p text:style-name="P2"><text:tab/>17-200 Hajnówka</text:p>
      <text:p text:style-name="P1"/>
      <text:p text:style-name="P20"/>
      <text:p text:style-name="P21"><text:s text:c="7"/>Przewodnicząca Rady Miasta</text:p>
      <text:p text:style-name="P22"/>
      <text:p text:style-name="P4"/>
      <text:p text:style-name="P10"/>
      <text:p text:style-name="P10">WNIOSEK </text:p>
      <text:p text:style-name="P10"/>
      <text:h text:style-name="P17" text:outline-level="1"/>
      <text:h text:style-name="P18" text:outline-level="1"><text:span text:style-name="T4"><text:tab/> Z uwagi na zaistniałą sytuację epidemiologiczną i podjęte w placówkach oświatowych <text:s/>działania ochronne, </text:span><text:span text:style-name="T14">zwracam się z następującymi pytaniami:</text:span></text:h>
      <text:list xml:id="list1970696874092423975" text:style-name="WWNum3">
        <text:list-item>
          <text:p text:style-name="P25">Na jakiej podstawie prawnej dyrektor szkoły nakazał uczniom, nauczycielom i pracownikom szkoły nosić maseczki? Proszę o podanie podstawy prawnej.</text:p>
        </text:list-item>
        <text:list-item>
          <text:p text:style-name="P25">Czy od momentu nałożenia obowiązku zakrywania w szkole, przy pomocy odzieży lub jej części, maski, maseczki, przyłbicy albo kasku ochronnego ust i nosa:</text:p>
        </text:list-item>
      </text:list>
      <text:list xml:id="list1904325628496267260" text:style-name="WWNum2">
        <text:list-item>
          <text:list>
            <text:list-item>
              <text:p text:style-name="P26">przeprowadzono badania stężeń ditlenku węgla szkodliwego dla zdrowia w powietrzu wdychanym przez osobę wykonującą nałożony obowiązek zakrywania, przy pomocy odzieży lub jej części, maski, maseczki, przyłbicy albo kasku ochronnego ust i nosa? </text:p>
            </text:list-item>
            <text:list-item>
              <text:p text:style-name="P26">Czy wartości stężeń przeprowadzonych badań o których mowa w pkt 2: </text:p>
            </text:list-item>
          </text:list>
        </text:list-item>
      </text:list>
      <text:list xml:id="list8880781086481991260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7">-uwzględniały różne sytuacje aktywności zawodowej <text:line-break/>i pozazawodowej, czas przebywania w środowisku szkodliwym (wysokie stężenie ditlenku węgla), stan zdrowia, wiek, płeć?</text:p>
                          <text:p text:style-name="P27">- nie przekroczyły dopuszczalnych stężeń szkodliwych dla zdrowia człowieka?</text:p>
                          <text:p text:style-name="P27"><text:bookmark text:name="_gjdgxs"/>- są zgodne z Rozporządzeniem Ministra Rodziny, Pracy i Polityki Społecznej z dnia 12 czerwca 2018 r. w sprawie najwyższych dopuszczalnych stężeń i <text:soft-page-break/>natężeń czynników szkodliwych dla zdrowia w środowisku pracy (Dz.U. 2018 poz. 1286) ?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1476867" text:continue-list="list1970696874092423975" text:style-name="WWNum3">
        <text:list-item>
          <text:p text:style-name="P25">Proszę o podanie wyników przeprowadzonych badań, o których mowa w pkt 2, a jeżeli nie zostały przeprowadzone, to z jakiego powodu lub jaka instytucja jest odpowiedzialna za taki stan rzeczy?</text:p>
        </text:list-item>
        <text:list-item>
          <text:p text:style-name="P25">Czy w związku z powyższym planowane są badania wskazane w pkt 2?</text:p>
        </text:list-item>
        <text:list-item>
          <text:p text:style-name="P25">Czy planowane są badania mające na celu określenie skuteczności wprowadzonych nakazów opisanych w pkt 1 i 2 pod kątem ich skuteczności w celu zapobiegania szerzeniu się Covid-19?</text:p>
        </text:list-item>
        <text:list-item>
          <text:p text:style-name="P25">Czy zostały przeprowadzone badania pod kątem skuteczności oraz bezpieczeństwa stosowania środków dezynfekujących używanych w szkole przez nauczycieli i dzieci ? <text:s/>Proszę o udostępnienie wyników badań.</text:p>
        </text:list-item>
        <text:list-item>
          <text:p text:style-name="P25">Jeżeli badania wskazane w pkt 6 nie zostały przeprowadzone, to z jakiego powodu lub jaka instytucja jest odpowiedzialna za taki stan rzeczy?</text:p>
        </text:list-item>
        <text:list-item>
          <text:p text:style-name="P25">Czy w związku z powyższym planowane są badania wskazane w pkt 6?</text:p>
        </text:list-item>
      </text:list>
      <text:p text:style-name="P7"/>
      <text:h text:style-name="P18" text:outline-level="1"><text:span text:style-name="T14">Należy wskazać, iż zgodnie z treścią art.</text:span><text:bookmark text:name="30j0zll"/><text:span text:style-name="T14"> 68 ustawy z dnia 14 grudnia 2016 r. - Prawo oświatowe, który mówi, że: </text:span></text:h>
      <text:h text:style-name="P19" text:outline-level="1">„1. dyrektor szkoły lub placówki w szczególności:</text:h>
      <text:h text:style-name="P18" text:outline-level="1"><text:span text:style-name="T8">Pkt 3. </text:span><text:span text:style-name="T9">sprawuje opiekę nad uczniami oraz stwarza warunki harmonijnego rozwoju psychofizycznego poprzez aktywne działania prozdrowotne; (…)</text:span></text:h>
      <text:h text:style-name="P18" text:outline-level="1"><text:span text:style-name="T8">Pkt 6. </text:span><text:span text:style-name="T9">wykonuje zadania związane z zapewnieniem bezpieczeństwa uczniom i nauczycielom w czasie zajęć organizowanych przez szkołę lub placówkę; (…)</text:span></text:h>
      <text:h text:style-name="P18" text:outline-level="1"><text:span text:style-name="T8">Pkt 11. </text:span><text:span text:style-name="T9">współpracuje z pielęgniarką albo higienistką szkolną, lekarzem i lekarzem dentystą, sprawującymi profilaktyczną opiekę zdrowotną nad dziećmi i młodzieżą, w tym udostępnia imię, nazwisko i numer PESEL ucznia celem właściwej realizacji tej opieki;</text:span></text:h>
      <text:p text:style-name="P6"/>
      <text:p text:style-name="P6"><text:tab/>W oparciu o powyżej przytoczone przepisy, wnioskuję iż podstawowym obowiązkiem dyrektora szkoły jest ochrona zdrowia i życia pracowników i uczniów przez zapewnienie im bezpiecznych i higienicznych warunków pracy i nauki (nauki rozumianej szerzej – jako pobytu ucznia w szkole) przy odpowiednim wykorzystaniu osiągnięć nauki i techniki, a także zapewnienie odpowiedniej jakości kształcenia oraz bezpieczeństwa na poziomie zgodnym z aktualnym stanem wiedzy naukowej.</text:p>
      <text:p text:style-name="P12"/>
      <text:p text:style-name="P9"><text:span text:style-name="T11"><text:s/>W związku z tym oczekuję, iż dyrektor tutejszej szkoły nie będzie działał na szkodę </text:span><text:soft-page-break/><text:span text:style-name="T11">swoich podopiecznych i pracowników</text:span><text:span text:style-name="T12">. </text:span></text:p>
      <text:p text:style-name="P23"/>
      <text:p text:style-name="P9"><text:span text:style-name="T12"><text:tab/>Ponadto, wskazuję, iż osobiście nie spotkałem</text:span><text:span text:style-name="T2"> </text:span><text:span text:style-name="T12">się z jakimikolwiek danymi, czy też informacjami o badaniach, które wskazywałyby na faktyczne pozytywne przeciwdziałanie, czy też zapobieganie rozprzestrzenianiu się epidemii w wyniku stosowania masek, maseczek, przyłbic czy kasków ochronnych. Natomiast powszechnie dostępne są badania przeciwne, które nie tylko wskazują na całkowity brak zasadności zasłaniania ust i nosa jako środka profilaktycznego ale również wskazują na szkodliwość stosowania tego typu środków, obarczonych poważnymi konsekwencjami zdrowotnymi z ciężkim uszczerbkiem na zdrowiu włącznie. Analogicznie według mojej wiedzy, brak jest jakichkolwiek badań potwierdzających skuteczność i bezpieczeństwo stosowania w celu przeciwdziałania Covid-19 środków do dezynfekcji przez dzieci.</text:span></text:p>
      <text:p text:style-name="P6"/>
      <text:p text:style-name="P9"><text:span text:style-name="T12"><text:tab/>Mając powyższe na uwadze</text:span><text:span text:style-name="T13"> wzywam do </text:span><text:span text:style-name="T12">zaprzestania zmuszania naszych dzieci do noszenia masek i stosowania środków do dezynfekcji. Zgodnie ze stanem wiedzy naukowej noszenie masek nie przynosi żadnych korzyści w zwalczaniu Covid-19. Ma natomiast szereg negatywnych skutków ubocznych dla zdrowia fizycznego i psychicznego, co jest szczególnie dotkliwe w przypadku dzieci. </text:span></text:p>
      <text:p text:style-name="P6"/>
      <text:p text:style-name="P6"><text:tab/>Najpoważniejsze konsekwencje związane są z niedotlenienie organizmu, <text:s text:c="2"/>które <text:s text:c="2"/>prowadzi <text:s text:c="2"/>do <text:s/>zawrotów <text:s text:c="2"/>i <text:s text:c="2"/>bólu <text:s text:c="2"/>głowy, <text:s/>zaburzeń <text:s text:c="2"/>poznawczych, <text:s text:c="2"/>zaburzeń <text:s text:c="2"/>czucia i równowagi, <text:s text:c="2"/>drgawek, <text:s text:c="2"/>zawału, <text:s text:c="2"/>udaru, <text:s text:c="2"/>śpiączki, <text:s text:c="2"/>a <text:s text:c="2"/>w <text:s text:c="2"/>konsekwencji <text:s text:c="2"/>nawet <text:s text:c="2"/>śmierci. <text:s/>Niedotlenienie spowodowane noszeniem masek powoduje również nieodwracalne zmiany degeneracyjne w mózgu, co może <text:s text:c="2"/>mieć <text:s text:c="2"/>katastrofalne <text:s text:c="2"/>skutki <text:s text:c="2"/>dla <text:s text:c="2"/>kondycji <text:s text:c="2"/>psychicznej <text:s text:c="2"/>i <text:s text:c="2"/>funkcji <text:s text:c="2"/>poznawczych. <text:s text:c="2"/>Zjawisko <text:s text:c="2"/>to <text:s text:c="2"/>jest szczególnie groźne w przypadku dzieci, których mózg wciąż się rozwija. </text:p>
      <text:p text:style-name="P6"/>
      <text:p text:style-name="P9"><text:span text:style-name="T12">Zgodnie ze stanowiskiem Dr Russell Blaylock (amerykańskiego neurochirurga), noszenie masek powoduje znaczne </text:span><text:span text:style-name="T13">niedotlenienie</text:span><text:span text:style-name="T12">, </text:span><text:span text:style-name="T13">co skutkuje znacznym osłabieniem odporności organizmu</text:span><text:span text:style-name="T12">. Dlatego noszenie masek oznacza ryzyko infekcji.</text:span></text:p>
      <text:p text:style-name="P9"><text:span text:style-name="T12">W przypadku dzieci jest to proces szczególnie niebezpieczny. Mózg dziecka jest niezwykle aktywny, ponieważ musi się wiele nauczyć. Im bardziej aktywny metabolicznie jest dany organ, tym więcej tlenu potrzebuje. </text:span><text:span text:style-name="T13">Niedobór tlenu hamuje rozwój mózgu, a szkody powstałe w wyniku tego procesu są nieodwracalne. Utracone komórki mózgowe już nigdy się nie zregenerują. </text:span></text:p>
      <text:p text:style-name="P6"><text:soft-page-break/></text:p>
      <text:p text:style-name="P6">Skutki psychologiczne noszenia masek w sposób kompleksowy opisuje artykuł ze strony internetowej Global Mental Healths Program z Columbia University z Nowego Jorku z 17 kwietnia 2020r. Tytuł: „Why a Mask is Not Just a Mask” Autor: Dr Kathleen M. Pike, cyt.: „Wiele małych dzieci wybucha płaczem lub wzdraga się, gdy zbliża się ktoś w masce. Jest to tak powszechne, że niektóre szkoły podstawowe zabraniają masek na szkolnej paradzie Halloween. Jednym z powodów jest to, że rozpoznawanie twarzy u małych dzieci jest stosunkowo słabe. Według psychologa z University of Toronto, dr Kang Lee, dzieci osiągają poziom umiejętności rozpoznawania twarzy dopiero w wieku około 14 lat. Wcześniej dzieci widzą raczej indywidualne rysy twarzy, zamiast rozpoznawać osobę jako całość. Zakładając maski, usuwamy informacje, które szczególnie utrudniają dzieciom rozpoznawanie innych i odczytywanie sygnałów emocjonalnych”.</text:p>
      <text:p text:style-name="P6"/>
      <text:p text:style-name="P9"><text:span text:style-name="T12">Z kolei Marco Pacori znany włoski psycholog i psychoterapeuta zwrócił uwagę na konsekwencje obowiązkowego noszenia <text:s/>masek w wieku <text:s/>rozwojowym, cyt.: „Maska obejmuje dużą część twarzy, uniemożliwiając rozpoznanie, interpretację i imitację wyrazu twarzy. Według najwybitniejszych <text:s/>badaczy <text:s/>z <text:s/>dziedziny <text:s/>psychologii <text:s/>znanej <text:s/>jako <text:s/>„ <text:s/>język <text:s/>ciała”, <text:s/>mimika <text:s/>twarzy <text:s/>jest <text:s/>jednym <text:s/>z najważniejszych aspektów komunikacji międzyludzkiej. Ta mimika jest wrodzona i uniwersalna, ale jej rozumienie musi być „trenowane” poprzez interakcje międzyludzkie. Badania obrazowe mózgu wykazały, że u dorosłych percepcja mimiki twarzy jest przetwarzana przez trzy wyspecjalizowane obszary w mózgu. U dzieci te obszary nie są <text:s/>jeszcze w <text:s/>pełni <text:s/>ukształtowane. </text:span><text:span text:style-name="T13">Noszenie masek <text:s/>przez dzieci w okresie szkolnym nie tylko <text:s/>powoduje <text:s/>pewien <text:s/>rodzaj <text:s/>analfabetyzmu <text:s/>emocjonalnego</text:span><text:span text:style-name="T12">, <text:s/>ale <text:s/>może <text:s/>potencjalnie <text:s/>spowodować <text:s/>nieodwracalną redukcję wielkości wymienionych obszarów”.</text:span></text:p>
      <text:p text:style-name="P6"/>
      <text:p text:style-name="P9"><text:span text:style-name="T12">Konsekwencje są zatem dramatyczne, przede wszystkim dlatego, że stan ten grozi pogorszeniem rozwoju emocjonalnego i relacyjnego dzieci, czyniąc je obojętnymi, nieufnymi i niezdolnymi do odczuwania uczuć i empatii.” „Dziecko nie będzie już w stanie rozróżnić jednej twarzy od drugiej, stworzyć własnego obrazu i rozpoznać cech wyróżniających płeć seksualną: w praktyce młody człowiek będzie dorastał aseksualnie, bez tożsamości i bez umiejętność zrozumienia, z kim ma do czynienia. </text:span><text:span text:style-name="T13">Długotrwałe noszenie maski będzie skutkować niezdolnością do rozwijania podstawowych wartości życia społecznego, takich jak empatia, szczerość, altruizm, solidarność, zaufanie, wierność i miłość, które są budulcem poczucia wspólnoty i </text:span><text:soft-page-break/><text:span text:style-name="T13">więzi społecznych.”</text:span><text:span text:style-name="T12"> Dzieci pozbawione tożsamości i zdolności okazywania i rozumienia emocji nie będą w stanie stworzyć własnej rodziny, powodując rozpad całej tkanki społecznej.</text:span></text:p>
      <text:p text:style-name="P6"/>
      <text:p text:style-name="P9"><text:span text:style-name="T12">Dodatkowo należy stanowczo podkreślić, iż nie ma żadnych naukowych dowodów, że stosowanie środków dezynfekcyjnych przyczynia się do ograniczenia rozprzestrzeniania wirusów chorób układu oddechowego. </text:span><text:span text:style-name="T13">Są natomiast dowody, że te środki są niezwykle szkodliwe i niebezpieczne dla dzieci </text:span><text:span text:style-name="T12"><text:s/>Specjaliści uważają, że nie powinno się stosować środków dezynfekcyjnych u dzieci. GIS nie zaleca stosowania dezynfekcji u dzieci, co uzasadnia </text:span><text:span text:style-name="T5">”….</text:span><text:span text:style-name="T6"> obawą wystąpienia negatywnych skutków zdrowotnych w tym reakcji uczuleniowych. Żaden produkt biobójczy nigdy nie był i nie jest przeznaczony typowo dla dzieci..”</text:span><text:span text:style-name="T5"> – z up. Głównego Inspektoratu Sanitarnego Izabela Kucharska Zastępca Głównego Inspektora Sanitarnego. (sygn. pisma HŚ.BW. 560.2.2020.AM. z dnia 29.04.2020r.)</text:span><text:span text:style-name="T12"> </text:span></text:p>
      <text:p text:style-name="P9"><text:span text:style-name="T5">Zgodnie z CDC Amerykańska Agencja Epidemiologiczna należy odstąpić od używania środków do dezynfekcji rąk, ponieważ niszczą barierę ochronną skóry, obniżają odporność i generują alergie. </text:span><text:span text:style-name="T13">Wystarczy ciepła woda i mydło.</text:span></text:p>
      <text:p text:style-name="P6"/>
      <text:p text:style-name="P6">Na marginesie wskazuję również, iż zgodnie z treścią art. 220 § 1, 2 i 3 Kodeksu karnego, cyt.:</text:p>
      <text:p text:style-name="P13"><text:bookmark text:name="3znysh7"/><text:bookmark text:name="1fob9te"/>§ 1. Kto, będąc odpowiedzialny za bezpieczeństwo i higienę pracy, nie dopełnia wynikającego stąd obowiązku i przez to naraża pracownika na bezpośrednie niebezpieczeństwo utraty życia albo ciężkiego uszczerbku na zdrowiu, podlega karze pozbawienia wolności do lat 3.</text:p>
      <text:p text:style-name="P13"><text:bookmark text:name="2et92p0"/>§ 2. Jeżeli sprawca działa nieumyślnie, podlega grzywnie, karze ograniczenia wolności albo pozbawienia wolności do roku.</text:p>
      <text:p text:style-name="P13"><text:bookmark text:name="tyjcwt"/>§ 3. Nie podlega karze sprawca, który dobrowolnie uchylił grożące niebezpieczeństwo”.</text:p>
      <text:p text:style-name="P13"/>
      <text:p text:style-name="P15">W związku z treścią niniejszego pisma oraz funkcją urzędnika publicznego 2 art. 220 § kk zostaje wyłączony.</text:p>
      <text:p text:style-name="P15"/>
      <text:p text:style-name="P14">Dodatkowo, na Dyrektorze szkoły jako na funkcjonariuszu publicznym zgodnie z treścią art. 63 ust. 1 ustawy Karta Nauczyciela w zw. z art. 115 § 13 pkt 2 kodeksu karnego ciąży odpowiedzialność z tytułu:</text:p>
      <text:p text:style-name="P14">- art. 155, art. 156, art. 157, art. 160, art. 162, art. 210, art. 218 – 221 kk,</text:p>
      <text:p text:style-name="P14"><text:soft-page-break/>- Kodeksu wykroczeń: art. 72, art. 73, art. 106,</text:p>
      <text:p text:style-name="P14">- Cywilnej odpowiedzialności na gruncie: art. 361 § 1, art. 415, art. 417, art. 427 kodeksu cywilnego,</text:p>
      <text:p text:style-name="P14">- Odpowiedzialność z art. 5 ust. 7 pkt 1 i 2 Ustawy o systemie oświaty, a także art. 6 ust. 1 oraz art. 39 ust. 1 pkt 5a ustawy Karta Nauczyciela.</text:p>
      <text:p text:style-name="P6"/>
      <text:p text:style-name="P6"><text:tab/>Mając powyższe na względzie, skierowane przeze mnie do Państwa pytania mają fundamentalne znaczenie dla zdrowia i życia uczniów i pracowników szkoły, jak również jako potencjalna podstawa Państwa odpowiedzialności na gruncie kodeksu karnego.</text:p>
      <text:p text:style-name="P4"><text:tab/><text:tab/><text:tab/><text:tab/><text:tab/><text:tab/><text:tab/><text:tab/> <text:s text:c="2"/>Z wyrazami szacunku </text:p>
      <text:p text:style-name="P4"/>
      <text:p text:style-name="P4"><text:tab/><text:tab/><text:tab/><text:tab/><text:tab/><text:tab/><text:tab/><text:tab/> <text:s text:c="4"/><text:span text:style-name="T7">Borkowski Maciej</text:span></text:p>
      <text:p text:style-name="P4"/>
      <text:p text:style-name="P4"><text:tab/><text:tab/><text:tab/><text:tab/><text:tab/><text:tab/><text:tab/><text:tab/></text:p>
      <text:p text:style-name="P4"/>
      <text:p text:style-name="P4"><text:span text:style-name="T16">*</text:span><text:span text:style-name="T17">Jawność danych dotycząca <text:s/>(adresu zamieszkania ) została wyłączona na podstawie art.1 ust. 1 ustawy z dnia 10 maja 2018 r. o ochronie danych osobowych (Dz. U. z 2019 r. poz. 1781) oraz art. 4 pkt 1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<text:s text:c="3"/>z 04.05.2016, str.1). Wyłączenia jawności tych danych dokonało Biuro Rady Miasta Hajnówka.</text:span><text:span text:style-name="T15"> 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Noto Sans Symbols" svg:font-family="'Noto Sans Symbol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line-height="100%"/>
      <style:text-properties style:font-name="Times New Roman" fo:font-size="24pt" fo:font-weight="bold" style:font-name-asian="Times New Roman1" style:font-size-asian="24pt" style:font-weight-asian="bold" style:font-name-complex="Times New Roman1" style:font-size-complex="24pt"/>
    </style:style>
    <style:style style:name="ListLabel_20_1" style:display-name="ListLabel 1" style:family="text">
      <style:text-properties style:font-name-asian="Noto Sans Symbols1" style:font-name-complex="Noto Sans Symbol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❖" text:bullet-char="❖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 Symbols"/>
      </text:list-level-style-bullet>
      <text:list-level-style-bullet text:level="2" text:style-name="ListLabel_20_1" style:num-suffix="⮚" text:bullet-char="⮚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5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6" text:style-name="ListLabel_20_1" style:num-suffix="⮚" text:bullet-char="⮚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8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9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31T08:10:36.38</meta:creation-date>
    <meta:print-date>2021-08-31T08:14:52.70</meta:print-date>
    <dc:date>2021-09-09T11:25:42.35</dc:date>
    <meta:editing-duration>PT20M37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6" meta:paragraph-count="55" meta:word-count="1636" meta:character-count="11783"/>
  </office:meta>
</office:document-meta>
</file>