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cm"/>
      <style:text-properties style:font-name="Calibri" fo:font-size="13pt" fo:language="pl" fo:country="PL" style:font-size-asian="13pt" style:font-size-complex="13pt"/>
    </style:style>
    <style:style style:name="P2" style:family="paragraph" style:parent-style-name="Standard">
      <style:paragraph-properties fo:margin-top="0.499cm" fo:margin-bottom="0cm" fo:text-align="end" style:justify-single-word="false"/>
      <style:text-properties style:font-name="Calibri" fo:font-size="13pt" fo:language="pl" fo:country="PL" style:font-size-asian="13pt" style:font-size-complex="13pt"/>
    </style:style>
    <style:style style:name="P3" style:family="paragraph" style:parent-style-name="Standard">
      <style:paragraph-properties fo:margin-top="0.499cm" fo:margin-bottom="0cm" fo:text-align="start" style:justify-single-word="false"/>
      <style:text-properties style:font-name="Calibri" fo:font-size="13pt" fo:language="pl" fo:country="PL" style:font-size-asian="13pt" style:font-size-complex="13pt"/>
    </style:style>
    <style:style style:name="P4" style:family="paragraph" style:parent-style-name="Standard">
      <style:paragraph-properties fo:margin-top="0cm" fo:margin-bottom="0cm"/>
      <style:text-properties style:font-name="Calibri" fo:font-size="13pt" fo:language="pl" fo:country="PL" style:font-size-asian="13pt" style:font-size-complex="13pt"/>
    </style:style>
    <style:style style:name="P5" style:family="paragraph" style:parent-style-name="Standard">
      <style:paragraph-properties fo:margin-left="11.208cm" fo:margin-right="0cm" fo:margin-top="0.499cm" fo:margin-bottom="0cm" fo:text-align="start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6" style:family="paragraph" style:parent-style-name="Standard">
      <style:paragraph-properties fo:margin-left="11.208cm" fo:margin-right="0cm" fo:margin-top="0.499cm" fo:margin-bottom="0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7" style:family="paragraph" style:parent-style-name="Standard">
      <style:paragraph-properties fo:margin-left="11.208cm" fo:margin-right="0cm" fo:margin-top="0.499cm" fo:margin-bottom="0cm" fo:text-align="center" style:justify-single-word="false" fo:text-indent="0cm" style:auto-text-indent="false"/>
      <style:text-properties style:font-name="Calibri" fo:font-size="13pt" fo:language="pl" fo:country="PL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margin-left="11.208cm" fo:margin-right="0cm" fo:margin-top="0cm" fo:margin-bottom="0cm" fo:text-indent="0cm" style:auto-text-indent="false"/>
      <style:text-properties style:font-name="Calibri" fo:font-size="13pt" fo:language="pl" fo:country="PL" style:font-size-asian="13pt" style:font-size-complex="13pt"/>
    </style:style>
    <style:style style:name="P9" style:family="paragraph" style:parent-style-name="Standard">
      <style:paragraph-properties fo:margin-left="11.208cm" fo:margin-right="0cm" fo:margin-top="0cm" fo:margin-bottom="0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10" style:family="paragraph" style:parent-style-name="Standard" style:master-page-name="">
      <style:paragraph-properties fo:margin-left="0cm" fo:margin-right="0cm" fo:margin-top="0.499cm" fo:margin-bottom="0cm" fo:text-indent="1.482cm" style:auto-text-indent="false" style:page-number="auto"/>
      <style:text-properties style:font-name="Calibri" fo:font-size="13pt" fo:language="pl" fo:country="PL" style:font-size-asian="13pt" style:font-size-complex="13pt"/>
    </style:style>
    <style:style style:name="P11" style:family="paragraph" style:parent-style-name="Standard">
      <style:paragraph-properties fo:margin-left="0cm" fo:margin-right="0cm" fo:margin-top="0.499cm" fo:margin-bottom="0cm" fo:text-indent="1.482cm" style:auto-text-indent="false"/>
      <style:text-properties style:font-name="Calibri" fo:font-size="13pt" fo:language="pl" fo:country="PL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8.08.2021 r.</text:p>
      <text:p text:style-name="P3">DT.40.5.2021</text:p>
      <text:p text:style-name="P5"><text:span text:style-name="T1">Burmistrz Miasta Hajnówka</text:span></text:p>
      <text:p text:style-name="P8"><text:span text:style-name="T1">ul. Aleksego Zina 1</text:span></text:p>
      <text:p text:style-name="P8"><text:span text:style-name="T1">17-200 Hajnówka</text:span> </text:p>
      <text:p text:style-name="P1"><text:span text:style-name="T2">Dotyczy: wniosek dotyczący ławek wzdłuż ulic dróg powiatowych: Targowej, Poddolnej, Wrzosowej, 11 Listopada, Lipowej w Hajnówce.</text:span></text:p>
      <text:p text:style-name="P10">W odpowiedzi na pismo znak BRM.0003.1.31.2021 z dnia 29.07.2021 r. oraz kopie wniosku Radnej Rady Miasta Heleny Kuklik przekazane przez Urząd Miasta Hajnówka do Zarządu Dróg Powiatowych w Hajnówce, informujemy, iż modernizacja tj. przebudowa ulicy Targowej, Poddolnej oraz rozbudowa i przebudowa ulicy Wrzosowej odbędzie się na podstawie posiadanych pozwoleń na budowę, jak również dokumentacji technicznej. W ww. dokumentacji nie zostały przewidziane obiekty małej architektury (ławki) i na tym etapie wykonanie takich zmian nie jest możliwe.</text:p>
      <text:p text:style-name="P11">Dodatkowo informujemy, że na ulicy 11 Listopada znajduje się 1 ławka. Na ulicy Lipowej znajdują się 2 ławki oraz 6 przystanków z ławkami. </text:p>
      <text:p text:style-name="P6">DYREKTOR</text:p>
      <text:p text:style-name="P9">Zarządu Dróg Powiatowych</text:p>
      <text:p text:style-name="P9">w Hajnówce</text:p>
      <text:p text:style-name="P7">Mikołaj Janowski</text:p>
      <text:p text:style-name="P4">Do wiadomości:</text:p>
      <text:p text:style-name="P4">1. h.kuklik@rm.hajnowka.p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7S</meta:editing-duration>
    <meta:editing-cycles>3</meta:editing-cycles>
    <meta:generator>OpenOffice/4.1.7$Win32 OpenOffice.org_project/417m1$Build-9800</meta:generator>
    <dc:date>2021-09-09T10:08:00.65</dc:date>
    <meta:document-statistic meta:table-count="0" meta:image-count="0" meta:object-count="0" meta:page-count="1" meta:paragraph-count="14" meta:word-count="140" meta:character-count="1008"/>
    <meta:user-defined meta:name="Info 1"/>
    <meta:user-defined meta:name="Info 2"/>
    <meta:user-defined meta:name="Info 3"/>
    <meta:user-defined meta:name="Info 4"/>
  </office:meta>
</office:document-meta>
</file>