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/>
    </style:style>
    <style:style style:name="P4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Heading_20_2">
      <style:text-properties fo:font-size="12pt" fo:font-style="normal" style:font-size-asian="12pt" style:font-style-asian="normal" style:font-size-complex="12pt" style:font-style-complex="normal"/>
    </style:style>
    <style:style style:name="P6" style:family="paragraph" style:parent-style-name="Heading_20_2">
      <style:paragraph-properties fo:text-align="center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T1" style:family="text">
      <style:text-properties style:font-name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UCHWAŁA Nr RIO.II-00320-76/2021</text:h>
      <text:h text:style-name="P4" text:outline-level="1">z dnia 30 sierpnia 2021 r.</text:h>
      <text:h text:style-name="P4" text:outline-level="1">Składu Orzekającego Regionalnej Izby Obrachunkowej w Białymstoku</text:h>
      <text:p text:style-name="P1"/>
      <text:p text:style-name="P1">w sprawie wyrażenia opinii o przedłożonej przez Burmistrza Miasta Hajnówka informacji o przebiegu wykonania budżetu za I półrocze 2021 r.</text:p>
      <text:p text:style-name="P1"/>
      <text:p text:style-name="P1">Na podstawie art. 13 pkt 4 oraz art. 19 ust. 2 ustawy z dnia 7 października 1992 r. o regionalnych izbach obrachunkowych (tekst jedn. Dz. U. Z 2019 r. poz. 2137) oraz Zarządzenia Nr 1/14 z dnia 1 kwietnia 2014 r. Prezesa Regionalnej Izby Obrachunkowej w Białymstoku w sprawie wyznaczenia składów orzekających i ich przewodniczących działających w siedzibie RIO w Białymstoku i Zespołach zamiejscowych w Łomży i Suwałkach, Skład Orzekający w osobach:</text:p>
      <text:p text:style-name="P1"/>
      <text:p text:style-name="P2">Przewodniczący:</text:p>
      <text:p text:style-name="P1">Marcin Tryniewicki – Członek Kolegium RIO w Białymstoku</text:p>
      <text:p text:style-name="P1">Członkowie:</text:p>
      <text:p text:style-name="P1">Katarzyna Gawrońska - Członek Kolegium RIO w Białymstoku</text:p>
      <text:p text:style-name="P1">Marlena Stachurska-Janczyło - Członek Kolegium RIO w Białymstoku</text:p>
      <text:p text:style-name="P1"/>
      <text:p text:style-name="P1">uchwala, co następuje:</text:p>
      <text:p text:style-name="P1"/>
      <text:p text:style-name="P1">Opiniuje pozytywnie przedłożoną przez Burmistrza Miasta Hajnówka informację o przebiegu wykonania budżetu za I półrocze 2021 roku.</text:p>
      <text:p text:style-name="P1"/>
      <text:h text:style-name="P6" text:outline-level="2">UZASADNIENIE</text:h>
      <text:p text:style-name="P1"/>
      <text:p text:style-name="P1">Opinia powyższa została wydana na podstawie przeprowadzonej analizy sprawozdawczości budżetowej oraz informacji opisowej o wykonaniu budżetu za I półrocze 2021 r.</text:p>
      <text:p text:style-name="P1">Jednocześnie Skład Orzekający w kontekście informacyjnym wskazuje, że w zakładzie budżetowym na koniec okresu sprawozdawczego wystąpiły zobowiązania wymagalne w wysokości 36.351 zł. W związku z tym w części opisowej sprawozdania należało wskazać z czego takie zobowiązania wynikały.</text:p>
      <text:p text:style-name="P1"/>
      <text:h text:style-name="P5" text:outline-level="2">Pouczenie</text:h>
      <text:p text:style-name="P1">Od niniejszej uchwały służy prawo wniesienia odwołania do Kolegium RIO w Białymstoku, ul. Branickiego 13, w terminie 14 dni od dnia doręczenia niniejszej uchwały.</text:p>
      <text:p text:style-name="P1"/>
      <text:p text:style-name="P3">Przewodniczący Składu Orzekającego</text:p>
      <text:p text:style-name="P3">Marcin Tryniewic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06T14:09:34.73</meta:creation-date>
    <meta:document-statistic meta:table-count="0" meta:image-count="0" meta:object-count="0" meta:page-count="1" meta:paragraph-count="19" meta:word-count="243" meta:character-count="1739"/>
    <dc:date>2021-09-06T14:58:23.78</dc:date>
    <meta:editing-duration>PT2M48S</meta:editing-duration>
    <meta:editing-cycles>1</meta:editing-cycles>
    <meta:generator>OpenOffice/4.1.9$Win32 OpenOffice.org_project/419m1$Build-9805</meta:generator>
  </office:meta>
</office:document-meta>
</file>