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language-asian="zxx" style:country-asian="none" style:language-complex="zxx" style:country-complex="none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 style:list-style-name="WW8Num2">
      <style:text-properties fo:font-size="9.5pt" style:font-size-asian="9.5pt" style:font-size-complex="9.5pt"/>
    </style:style>
    <style:style style:name="P7" style:family="paragraph" style:parent-style-name="Standard" style:list-style-name="WW8Num2">
      <style:text-properties fo:font-size="11pt" style:font-size-asian="11pt" style:font-size-complex="11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9.006cm" fo:margin-right="0cm" fo:line-height="150%" fo:text-indent="0cm" style:auto-text-indent="false"/>
    </style:style>
    <style:style style:name="P11" style:family="paragraph" style:parent-style-name="Standard">
      <style:paragraph-properties fo:margin-left="9.006cm" fo:margin-right="0cm" fo:line-height="15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margin-left="12.488cm" fo:margin-right="0cm" fo:line-height="200%" fo:text-align="center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Hajnówka, 2021.08.17</text:p>
      <text:p text:style-name="Standard"/>
      <text:p text:style-name="Standard"/>
      <text:p text:style-name="Standard">BRM.0003.1.33.2021</text:p>
      <text:p text:style-name="P2"/>
      <text:p text:style-name="P2"/>
      <text:p text:style-name="P11">Przewodnicząca</text:p>
      <text:p text:style-name="P11">Rady Miasta Hajnówka</text:p>
      <text:p text:style-name="P10"/>
      <text:p text:style-name="P4"><text:tab/>Odpowiadając na pismo BRM.0003.1.33.2021 z dnia 9 sierpnia 2021 r., Przewodniczącej Rady Miasta Hajnówka dotyczący usunięcia chwastów na działkach nr 1468, 1496 zlokalizowanych między ulicami Długa, Siewna, Okopowa oraz skoszenia traw i porostu z rowu biegnącego wzdłuż tych działek, złożone na wniosek Radnego Rady Miasta Piotra Markiewicza z dnia 6 sierpnia 2021 roku <text:s/>informuję, że przedmiotowe działki oraz rów zostały uprzątnięte.</text:p>
      <text:p text:style-name="P13">BURMISTRZ<text:line-break/><text:span text:style-name="T5">Jerzy Sirak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Otrzymuje: </text:span></text:p>
      <text:p text:style-name="P5"/>
      <text:list xml:id="list2210681112425609539" text:style-name="WW8Num2">
        <text:list-item>
          <text:p text:style-name="P6">Biuro Rady Miasta Hajnówka</text:p>
        </text:list-item>
        <text:list-item>
          <text:p text:style-name="P7">a/a</text:p>
        </text:list-item>
      </text:list>
      <text:p text:style-name="P8"/>
      <text:p text:style-name="P8"/>
      <text:p text:style-name="P8"/>
      <text:p text:style-name="P8"/>
      <text:p text:style-name="P9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6:57:00</meta:creation-date>
    <dc:date>2021-08-23T12:13:40.39</dc:date>
    <meta:print-date>2021-07-06T06:47:00</meta:print-date>
    <meta:editing-cycles>2</meta:editing-cycles>
    <meta:editing-duration>PT1M</meta:editing-duration>
    <meta:document-statistic meta:table-count="0" meta:image-count="2" meta:object-count="0" meta:page-count="1" meta:paragraph-count="12" meta:word-count="80" meta:character-count="579"/>
    <meta:generator>OpenOffice/4.1.7$Win32 OpenOffice.org_project/417m1$Build-9800</meta:generator>
  </office:meta>
</office:document-meta>
</file>