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cm" fo:text-indent="0cm" style:auto-text-indent="false"/>
      <style:text-properties fo:language="pl" fo:country="PL"/>
    </style:style>
    <style:style style:name="P2" style:family="paragraph" style:parent-style-name="Text_20_body">
      <style:paragraph-properties fo:margin-left="0cm" fo:margin-right="0cm" fo:margin-top="0cm" fo:margin-bottom="0.4cm" fo:text-indent="0cm" style:auto-text-indent="false"/>
      <style:text-properties style:font-name="Calibri" fo:font-size="14pt" fo:language="pl" fo:country="PL"/>
    </style:style>
    <style:style style:name="P3" style:family="paragraph" style:parent-style-name="Text_20_body">
      <style:paragraph-properties fo:margin-left="0cm" fo:margin-right="0cm" fo:margin-top="0cm" fo:margin-bottom="0.4cm" fo:text-align="end" style:justify-single-word="false" fo:text-indent="0cm" style:auto-text-indent="false"/>
      <style:text-properties style:font-name="Calibri" fo:font-size="14pt" fo:language="pl" fo:country="PL"/>
    </style:style>
    <style:style style:name="P4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.4cm" fo:text-align="end" style:justify-single-word="false" fo:text-indent="0cm" style:auto-text-indent="false"/>
      <style:text-properties style:font-name="Calibri" fo:font-size="14pt" fo:language="pl" fo:country="PL" fo:font-weight="bold"/>
    </style:style>
    <style:style style:name="P6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.4cm" fo:line-height="100%" fo:text-align="justify" style:justify-single-word="false" fo:text-indent="1.561cm" style:auto-text-indent="false" style:page-number="auto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Calibri1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.4cm" fo:line-height="100%" fo:text-align="justify" style:justify-single-word="false" fo:text-indent="1.561cm" style:auto-text-indent="false"/>
      <style:text-properties style:font-name="Calibri1" fo:font-size="14pt" fo:language="pl" fo:country="PL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4cm" fo:line-height="100%" fo:text-align="justify" style:justify-single-word="false" fo:text-indent="1.482cm" style:auto-text-indent="false" style:page-number="auto"/>
      <style:text-properties style:font-name="Calibri1" fo:font-size="14pt" fo:language="pl" fo:country="PL"/>
    </style:style>
    <style:style style:name="P11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1.482cm" style:auto-text-indent="false"/>
      <style:text-properties style:font-name="Calibri1" fo:font-size="14pt" fo:language="pl" fo:country="PL"/>
    </style:style>
    <style:style style:name="P12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1.482cm" style:auto-text-indent="false"/>
      <style:text-properties style:font-name="Calibri1" fo:font-size="14pt" fo:language="pl" fo:country="PL" fo:font-style="italic" style:font-style-asian="italic" style:font-style-complex="italic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 style:font-weight-asian="normal" style:font-weight-complex="normal"/>
    </style:style>
    <style:style style:name="T3" style:family="text">
      <style:text-properties fo:font-variant="normal" fo:text-transform="none" style:font-name="Calibri" fo:font-size="14pt" fo:language="pl" fo:country="PL" fo:font-weight="normal" style:font-weight-asian="normal" style:font-weight-complex="normal"/>
    </style:style>
    <style:style style:name="T4" style:family="text">
      <style:text-properties fo:font-variant="normal" fo:text-transform="none" style:font-name="Calibri1" fo:font-size="14pt" fo:language="pl" fo:country="PL" fo:font-style="normal" fo:font-weight="normal" style:font-size-asian="14pt" style:font-size-complex="14pt"/>
    </style:style>
    <style:style style:name="T5" style:family="text">
      <style:text-properties style:font-name="Calibri" fo:font-size="14pt" fo:language="pl" fo:country="PL"/>
    </style:style>
    <style:style style:name="T6" style:family="text">
      <style:text-properties style:font-name="Calibri" fo:font-size="14pt" fo:language="pl" fo:country="PL" fo:font-weight="normal" style:font-weight-asian="normal" style:font-weight-complex="normal"/>
    </style:style>
    <style:style style:name="T7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9 sierpnia 2021 r.</text:p>
      <text:p text:style-name="P2">BRM.0003.1.33.2021</text:p>
      <text:p text:style-name="P5">Burmistrz Miasta Hajnówka</text:p>
      <text:p text:style-name="P7"><text:span text:style-name="Strong_20_Emphasis"><text:span text:style-name="T1">Z polecenia Przewodniczącej prz</text:span></text:span><text:span text:style-name="Strong_20_Emphasis"><text:span text:style-name="T4">ekazuję w załączeniu wniosek Pana Piotra Markiewicza – Radnego Rady Miasta Hajnówka <text:s/>z dnia 6 sierpnia 2021 r. jak niżej, cyt.:</text:span></text:span></text:p>
      <text:p text:style-name="P8">"Wnioskuję o pilne usunięcie chwastów na działkach nr 1468, 1496 znajdujących się między ul. Długą, Siewną, Okopową poprzez wykoszenie oraz udrożnienie rowu melioracyjnego znajdującego się na tych działkach, będącego zlewnią wód opadowych z wszystkich ulic osiedla Paszki Północ poprzez obkoszenie i poprawienie drożności przepustów w ul. Siewnej, Okopowej, Południowej.</text:p>
      <text:p text:style-name="P8">W/w. działki przylegają bezpośrednio do zamieszkałych posesji prywatnych i ich obecny stan powoduje zagrożenia typu sanitarnego dla mieszkańców i powoduje duży dyskomfort, ponieważ są źródłem fetoru wynikającego z występowania procesów gnilnych roślinności i ekspansji chwastów na przyległe działki.</text:p>
      <text:p text:style-name="P8">Niedrożny rów skutkuje małą przepustowością wód opadowych co skutkowało w poprzednich latach i aktualnie przy ostatnich intensywnych opadach powstawaniem rozlewiska na ul Długiej w rejonie w/w rowu.</text:p>
      <text:p text:style-name="P9">Wnioskuję o wprowadzenie do harmonogramu systematyczne utrzymywanie w/w. działek w odpowiednim stanie sanitarno-wizualnym poprzez min. 3-krotne wykaszanie chwastów i obkaszanie rowu. W załączeniu zdjęcia.”</text:p>
      <text:p text:style-name="P10"><text:span text:style-name="T7">Jednocześnie przypominam, że Burmistrz Miasta lub osoba przez niego wyznaczona jest zobowiązana udzielić odpowiedzi na piśmie nie później niż w terminie 14 dni od dnia otrzymania wniosku.</text:span></text:p>
      <text:p text:style-name="P11"><text:span text:style-name="T7">REFERENT</text:span></text:p>
      <text:p text:style-name="P12"><text:span text:style-name="T7">mgr Elżbieta Filipowicz</text:span></text:p>
      <text:p text:style-name="P4">Załącznik – szt. 1:</text:p>
      <text:p text:style-name="P6"><text:span text:style-name="T5">- Wniosek Pana</text:span><text:span text:style-name="T6"> Piotra Markiewicza</text:span><text:span text:style-name="Strong_20_Emphasis"><text:span text:style-name="T3"> – </text:span></text:span><text:span text:style-name="Strong_20_Emphasis"><text:span text:style-name="T2">Rad</text:span></text:span><text:span text:style-name="Strong_20_Emphasis"><text:span text:style-name="T1">nego Rady Miasta Hajnówka z dnia 6 sierpnia 2021 r. oznaczony BRM.0003.1.33.2021 i 2 zdjęcia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2M29S</meta:editing-duration>
    <meta:editing-cycles>12</meta:editing-cycles>
    <meta:generator>OpenOffice/4.1.7$Win32 OpenOffice.org_project/417m1$Build-9800</meta:generator>
    <dc:date>2021-08-09T15:23:44.20</dc:date>
    <meta:print-date>2021-08-09T11:52:32.28</meta:print-date>
    <meta:document-statistic meta:table-count="0" meta:image-count="0" meta:object-count="0" meta:page-count="1" meta:paragraph-count="13" meta:word-count="228" meta:character-count="1675"/>
    <meta:user-defined meta:name="Info 1"/>
    <meta:user-defined meta:name="Info 2"/>
    <meta:user-defined meta:name="Info 3"/>
    <meta:user-defined meta:name="Info 4"/>
  </office:meta>
</office:document-meta>
</file>