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3.736cm" fo:margin-right="0cm" fo:margin-top="0cm" fo:margin-bottom="0.4cm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0cm" fo:margin-bottom="0.4cm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top="0cm" fo:margin-bottom="0.4cm" fo:text-align="end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0.4cm" fo:text-align="center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margin-top="0cm" fo:margin-bottom="0.4cm" fo:text-align="start" style:justify-single-word="false" fo:text-indent="1.005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4cm" fo:text-align="start" style:justify-single-word="false" fo:text-indent="1.005cm" style:auto-text-indent="false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 06.08.2021. </text:p>
      <text:p text:style-name="P4">Piotr Markiewicz</text:p>
      <text:p text:style-name="P5">Radny </text:p>
      <text:p text:style-name="P4">Przewodnicząca</text:p>
      <text:p text:style-name="P5">Rady Miasta Hajnówka </text:p>
      <text:p text:style-name="P7">Wniosek </text:p>
      <text:p text:style-name="P8">Wnioskuję o pilne usunięcie chwastów na działkach nr 1468,1496 znajdujących się między ul. Długą, Siewną, Okopową poprzez wykoszenie oraz udrożnienie iowu melioracyjnego znajdującego się na tych działkach, będącego zlewnią wód opadowych z wszystkich ulic osiedla Paszki Północ poprzez obkoszenie i poprawienie drożności przepustów w ul Siewnej, Okopowej, Południowej.</text:p>
      <text:p text:style-name="P9">W/w. działki przylegają bezpośrednio do zamieszkałych posesji prywatnych i ich obecny stan powoduje zagrożenia typu sanitarnego dla mieszkańców i powoduje duży dyskomfort, ponieważ są źródłem fetoru wynikającego z występowania procesów gnilnych roślinności i ekspansji chwastów na przyległe działki.</text:p>
      <text:p text:style-name="P9">Niedrożny rów skutkuje małą przepustowością wód opadowych co skutkowało w poprzednich latach i aktualnie przy ostatnich intensywnych opadach powstawaniem rozlewiska na ul Długiej w rejonie w/w rowu.</text:p>
      <text:p text:style-name="P9">Wnioskuję o wprowadzenie do harmonogramu systematyczne utrzymywanie w/w. działek w odpowiednim stanie sanitarno -wizualnym poprzez min. 3-krotne wykaszanie chwastów i obkaszanie rowu. </text:p>
      <text:p text:style-name="P9">W załączeniu zdję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4S</meta:editing-duration>
    <meta:editing-cycles>4</meta:editing-cycles>
    <meta:generator>OpenOffice/4.1.7$Win32 OpenOffice.org_project/417m1$Build-9800</meta:generator>
    <dc:date>2021-08-23T12:10:49.49</dc:date>
    <meta:document-statistic meta:table-count="0" meta:image-count="0" meta:object-count="0" meta:page-count="1" meta:paragraph-count="11" meta:word-count="148" meta:character-count="1155"/>
    <meta:user-defined meta:name="Info 1"/>
    <meta:user-defined meta:name="Info 2"/>
    <meta:user-defined meta:name="Info 3"/>
    <meta:user-defined meta:name="Info 4"/>
  </office:meta>
</office:document-meta>
</file>