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8Num3"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1.58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 text:c="88"/></text:p>
      <text:p text:style-name="P3"><text:span text:style-name="T1"><text:s text:c="62"/></text:span></text:p>
      <text:p text:style-name="P1"><text:tab/></text:p>
      <text:p text:style-name="P4"><text:s text:c="11"/><text:tab/> <text:s text:c="12"/>Hajnówka, 2021-08-12 </text:p>
      <text:p text:style-name="P3"><text:span text:style-name="T1">BRM. 0003.1.32.2021</text:span></text:p>
      <text:p text:style-name="P1"/>
      <text:p text:style-name="P2"><text:tab/></text:p>
      <text:p text:style-name="P5"><text:span text:style-name="T1"><text:tab/></text:span><text:span text:style-name="T2">Radna Rady Miasta Hajnówka </text:span></text:p>
      <text:p text:style-name="P5"><text:span text:style-name="T2"><text:tab/>Helena Kuklik</text:span></text:p>
      <text:p text:style-name="P5"><text:span text:style-name="T2"><text:tab/> </text:span></text:p>
      <text:p text:style-name="P7"><text:s/></text:p>
      <text:p text:style-name="P10"><text:s/><text:tab/>Odpowiadając na wniosek zgłoszony w dniu 04.08.2021 r. dotyczący wykoszenia poboczy dróg miejskich informuję, co następuje.</text:p>
      <text:p text:style-name="P11">W dniu 12.08.2021 r. rozpoczęto koszenie pasów drogowych ulic Południowej, Długiej, Elektrycznej w Hajnówce oraz uliczek do nich przyległych.</text:p>
      <text:p text:style-name="P11">W dniach 29,30.07.2021 r. wykoszono i uprzątnięto teren wokół ulicy Dworcowej w Hajnówce a także teren wokół stawiku tam się znajdującego. Ponadto wyjaśniam, że stawik na ulicy Dworcowej wykonany został jako naturalny zbiornik retencyjny wód opadowych i nie jest przeznaczony do połowu ryb. </text:p>
      <text:p text:style-name="P13">ZASTĘPCA BURMISTRZA</text:p>
      <text:p text:style-name="P14">Ireneusz Roman Kiendyś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Otrzymuje:</text:span></text:p>
      <text:list xml:id="list416342885979894142" text:style-name="WW8Num3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p text:style-name="P8">Biuro Rady Miasta Hajnówka</text:p>
      <text:p text:style-name="Standard"/>
      <text:p text:style-name="Standard"/>
      <text:p text:style-name="Standard">M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8-11T08:38:00</meta:creation-date>
    <dc:date>2021-08-20T10:27:29.55</dc:date>
    <meta:print-date>2019-04-12T09:22:00</meta:print-date>
    <meta:editing-cycles>4</meta:editing-cycles>
    <meta:editing-duration>PT10M</meta:editing-duration>
    <meta:document-statistic meta:table-count="0" meta:image-count="2" meta:object-count="0" meta:page-count="1" meta:paragraph-count="23" meta:word-count="105" meta:character-count="928"/>
    <meta:generator>OpenOffice/4.1.7$Win32 OpenOffice.org_project/417m1$Build-9800</meta:generator>
  </office:meta>
</office:document-meta>
</file>