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CB000001261FA7B5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weight="bold" style:font-name-asian="Times New Roman" style:font-weight-asian="bold" style:font-name-complex="Times New Roman" style:language-complex="ar" style:country-complex="SA" style:font-weight-complex="bold" fo:hyphenate="false" fo:hyphenation-remain-char-count="0" fo:hyphenation-push-char-count="0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 style:font-name-asian="Times New Roman1" style:language-asian="ar" style:country-asian="SA" style:font-name-complex="Times New Roman1" style:font-style-complex="italic"/>
    </style:style>
    <style:style style:name="P5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905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Arial"/>
    </style:style>
    <style:style style:name="P7" style:family="paragraph" style:parent-style-name="Text_20_body">
      <style:paragraph-properties fo:margin-left="1.905cm" fo:margin-right="0cm" fo:margin-top="0cm" fo:margin-bottom="0cm" fo:text-align="justify" style:justify-single-word="false" fo:text-indent="-0.635cm" style:auto-text-indent="false">
        <style:tab-stops/>
      </style:paragraph-properties>
    </style:style>
    <style:style style:name="P8" style:family="paragraph" style:parent-style-name="Text_20_body">
      <style:paragraph-properties fo:margin-left="2.54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Arial"/>
    </style:style>
    <style:style style:name="P9" style:family="paragraph" style:parent-style-name="Heading_20_2" style:list-style-name="L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Heading_20_2" style:list-style-name="L2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Heading_20_2" style:list-style-name="L2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8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8">
      <style:text-properties style:font-name="Arial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3.81cm"/>
        </style:tab-stops>
      </style:paragraph-properties>
      <style:text-properties style:font-name="Arial" style:font-name-asian="Times New Roman1" style:language-asian="ar" style:country-asian="SA" style:font-name-complex="Times New Roman1" style:font-style-complex="italic" fo:hyphenate="false" fo:hyphenation-remain-char-count="2" fo:hyphenation-push-char-count="2"/>
    </style:style>
    <style:style style:name="P20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3.81cm"/>
        </style:tab-stops>
      </style:paragraph-properties>
      <style:text-properties style:font-name="Arial" style:font-name-asian="Times New Roman1" style:language-asian="ar" style:country-asian="SA" style:font-name-complex="Times New Roman1" style:font-style-complex="italic" fo:hyphenate="false" fo:hyphenation-remain-char-count="2" fo:hyphenation-push-char-count="2"/>
    </style:style>
    <style:style style:name="P21" style:family="paragraph" style:parent-style-name="Standard" style:list-style-name="L11">
      <style:paragraph-properties fo:margin-top="0cm" fo:margin-bottom="0cm" fo:text-align="justify" style:justify-single-word="false"/>
      <style:text-properties style:font-name="Arial" style:font-name-asian="Times New Roman1" style:language-asian="ar" style:country-asian="SA" style:font-name-complex="Times New Roman1" style:font-style-complex="italic"/>
    </style:style>
    <style:style style:name="P22" style:family="paragraph" style:parent-style-name="Standard" style:list-style-name="L11">
      <style:paragraph-properties fo:margin-top="0cm" fo:margin-bottom="0cm" fo:text-align="justify" style:justify-single-word="false"/>
      <style:text-properties style:font-name="Arial"/>
    </style:style>
    <style:style style:name="P23" style:family="paragraph" style:parent-style-name="Standard" style:master-page-name="">
      <style:paragraph-properties fo:margin-left="10.716cm" fo:margin-right="0cm" fo:line-height="150%" fo:text-align="end" style:justify-single-word="false" fo:orphans="2" fo:widows="2" fo:text-indent="-0.016cm" style:auto-text-indent="false" style:page-number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MP0">
      <style:paragraph-properties fo:text-align="start" style:justify-single-word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Heading_20_1">
      <style:paragraph-properties fo:text-align="center" style:justify-single-word="false"/>
    </style:style>
    <style:style style:name="P26" style:family="paragraph" style:parent-style-name="List_20_Paragraph" style:list-style-name="L1">
      <style:paragraph-properties fo:margin-top="0cm" fo:margin-bottom="0cm"/>
      <style:text-properties style:font-name="Arial" style:font-name-asian="Times New Roman1" style:language-asian="ar" style:country-asian="SA" style:font-name-complex="Times New Roman1" style:font-style-complex="italic"/>
    </style:style>
    <style:style style:name="P27" style:family="paragraph" style:parent-style-name="List_20_Paragraph" style:list-style-name="L2">
      <style:paragraph-properties fo:margin-top="0cm" fo:margin-bottom="0cm"/>
      <style:text-properties style:font-name="Arial" style:font-name-asian="Times New Roman1" style:language-asian="ar" style:country-asian="SA" style:font-name-complex="Times New Roman1" style:font-style-complex="italic"/>
    </style:style>
    <style:style style:name="P28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9" style:family="paragraph" style:parent-style-name="Text_20_body" style:list-style-name="L12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ext_20_body" style:list-style-name="L2">
      <style:text-properties fo:font-weight="bold" style:font-weight-asian="bold" style:font-weight-complex="bold"/>
    </style:style>
    <style:style style:name="P32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style:font-name-asian="Times New Roman1" style:language-asian="ar" style:country-asian="SA" style:font-name-complex="Times New Roman1" style:font-style-complex="italic"/>
    </style:style>
    <style:style style:name="P33" style:family="paragraph" style:parent-style-name="Text_20_body" style:list-style-name="L2">
      <style:paragraph-properties fo:margin-top="0cm" fo:margin-bottom="0cm" fo:text-align="justify" style:justify-single-word="false"/>
      <style:text-properties style:font-name="Arial" style:font-name-asian="Times New Roman1" style:language-asian="ar" style:country-asian="SA" style:font-name-complex="Times New Roman1" style:font-style-complex="italic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35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/>
    </style:style>
    <style:style style:name="P36" style:family="paragraph" style:parent-style-name="Text_20_body" style:list-style-name="L2">
      <style:paragraph-properties fo:margin-top="0cm" fo:margin-bottom="0cm" fo:text-align="justify" style:justify-single-word="false"/>
      <style:text-properties style:font-name="Arial"/>
    </style:style>
    <style:style style:name="P37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style:font-name-asian="Times New Roman" style:font-name-complex="Times New Roman" style:language-complex="ar" style:country-complex="SA"/>
    </style:style>
    <style:style style:name="P38" style:family="paragraph" style:parent-style-name="Text_20_body" style:list-style-name="L2">
      <style:paragraph-properties fo:margin-top="0cm" fo:margin-bottom="0cm" fo:text-align="justify" style:justify-single-word="false"/>
      <style:text-properties style:font-name="Arial" style:font-name-asian="Times New Roman" style:font-name-complex="Times New Roman" style:language-complex="ar" style:country-complex="SA"/>
    </style:style>
    <style:style style:name="P39" style:family="paragraph" style:parent-style-name="Text_20_body" style:list-style-name="L8">
      <style:paragraph-properties fo:margin-top="0cm" fo:margin-bottom="0cm" fo:line-height="100%" fo:text-align="start" style:justify-single-word="false">
        <style:tab-stops>
          <style:tab-stop style:position="15.558cm"/>
        </style:tab-stops>
      </style:paragraph-properties>
      <style:text-properties style:font-name="Arial" fo:font-size="12pt" style:font-size-asian="12pt" style:font-size-complex="12pt"/>
    </style:style>
    <style:style style:name="P40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41" style:family="paragraph" style:parent-style-name="Text_20_body" style:list-style-name="L9">
      <style:paragraph-properties fo:margin-top="0cm" fo:margin-bottom="0cm" fo:line-height="100%" fo:text-align="justify" style:justify-single-word="false">
        <style:tab-stops>
          <style:tab-stop style:position="15.558cm"/>
        </style:tab-stops>
      </style:paragraph-properties>
      <style:text-properties style:font-name="Arial" fo:font-size="12pt" style:font-size-asian="12pt" style:font-size-complex="12pt"/>
    </style:style>
    <style:style style:name="P42" style:family="paragraph" style:parent-style-name="Text_20_body" style:list-style-name="L11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43" style:family="paragraph" style:parent-style-name="Text_20_body" style:list-style-name="L12">
      <style:paragraph-properties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44" style:family="paragraph" style:parent-style-name="Text_20_body" style:list-style-name="L9">
      <style:paragraph-properties fo:margin-top="0cm" fo:margin-bottom="0cm" fo:line-height="100%" fo:text-align="justify" style:justify-single-word="false">
        <style:tab-stops>
          <style:tab-stop style:position="15.558cm"/>
        </style:tab-stops>
      </style:paragraph-properties>
      <style:text-properties style:font-name="Arial" fo:font-size="12pt" style:font-name-asian="Times New Roman1" style:font-size-asian="12pt" style:language-asian="ar" style:country-asian="SA" style:font-name-complex="Times New Roman1" style:font-size-complex="12pt" style:font-style-complex="italic"/>
    </style:style>
    <style:style style:name="P45" style:family="paragraph" style:parent-style-name="Text_20_body" style:list-style-name="L10">
      <style:paragraph-properties fo:margin-top="0cm" fo:margin-bottom="0cm" fo:line-height="100%" fo:text-align="justify" style:justify-single-word="false">
        <style:tab-stops>
          <style:tab-stop style:position="15.558cm"/>
        </style:tab-stops>
      </style:paragraph-properties>
      <style:text-properties style:font-name="Arial" fo:font-size="12pt" style:font-name-asian="Times New Roman1" style:font-size-asian="12pt" style:language-asian="ar" style:country-asian="SA" style:font-name-complex="Times New Roman1" style:font-size-complex="12pt" style:font-style-complex="italic"/>
    </style:style>
    <style:style style:name="P46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15.558cm"/>
        </style:tab-stops>
      </style:paragraph-properties>
    </style:style>
    <style:style style:name="P48" style:family="paragraph" style:parent-style-name="Text_20_body" style:list-style-name="L2">
      <style:paragraph-properties fo:margin-top="0cm" fo:margin-bottom="0cm" fo:text-align="justify" style:justify-single-word="false">
        <style:tab-stops/>
      </style:paragraph-properties>
    </style:style>
    <style:style style:name="P49" style:family="paragraph" style:parent-style-name="Text_20_body" style:list-style-name="L12">
      <style:paragraph-properties fo:margin-top="0cm" fo:margin-bottom="0cm" fo:text-align="start" style:justify-single-word="false"/>
    </style:style>
    <style:style style:name="P50" style:family="paragraph" style:parent-style-name="Text_20_body" style:list-style-name="L12">
      <style:paragraph-properties fo:margin-top="0cm" fo:margin-bottom="0cm" fo:text-align="start" style:justify-single-word="false"/>
      <style:text-properties fo:color="#000000" style:font-name="Arial" fo:font-size="12pt" style:font-size-asian="12pt" style:font-size-complex="12pt"/>
    </style:style>
    <style:style style:name="P51" style:family="paragraph" style:parent-style-name="Text_20_body">
      <style:paragraph-properties fo:margin-left="1.905cm" fo:margin-right="0cm" fo:margin-top="0cm" fo:margin-bottom="0cm" fo:text-align="justify" style:justify-single-word="false" fo:text-indent="-0.635cm" style:auto-text-indent="false">
        <style:tab-stops/>
      </style:paragraph-properties>
    </style:style>
    <style:style style:name="P52" style:family="paragraph" style:parent-style-name="Text_20_body">
      <style:paragraph-properties fo:margin-left="1.905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Arial"/>
    </style:style>
    <style:style style:name="P5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Times New Roman1" style:language-asian="ar" style:country-asian="SA" style:font-name-complex="Times New Roman1" style:font-style-complex="italic"/>
    </style:style>
    <style:style style:name="T2" style:family="text">
      <style:text-properties style:font-name="Arial"/>
    </style:style>
    <style:style style:name="T3" style:family="text">
      <style:text-properties style:font-name="Arial" style:font-name-asian="Times New Roman" style:font-name-complex="Times New Roman" style:language-complex="ar" style:country-complex="SA"/>
    </style:style>
    <style:style style:name="T4" style:family="text">
      <style:text-properties style:font-name="Arial" fo:font-style="normal" style:font-name-asian="Times New Roman" style:font-style-asian="normal" style:font-name-complex="Times New Roman" style:language-complex="ar" style:country-complex="SA" style:font-style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style:font-name-asian="Times New Roman1" style:language-asian="ar" style:country-asian="SA" style:font-name-complex="Times New Roman1" style:language-complex="ar" style:country-complex="SA" style:font-style-complex="italic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Arial" style:font-name-asian="Times New Roman1" style:language-asian="ar" style:country-asian="SA" style:font-name-complex="Times New Roman1" style:language-complex="ar" style:country-complex="SA" style:font-style-complex="italic"/>
    </style:style>
    <style:style style:name="T12" style:family="text">
      <style:text-properties fo:color="#000000" style:font-name="Arial" fo:font-size="12pt" style:font-size-asian="12pt" style:font-size-complex="12pt"/>
    </style:style>
    <style:style style:name="T13" style:family="text"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AO.210.11.2021</text:p>
      <text:p text:style-name="P30">OGŁOSZENIE </text:p>
      <text:p text:style-name="P30">BURMISTRZ MIASTA HAJNÓWKA INFORMUJE O</text:p>
      <text:p text:style-name="P30">NABORZE NA WOLNE STANOWISKO POMOCNICZE I OBSŁUGI </text:p>
      <text:p text:style-name="P30"><text:s/>W REFERACIE POLITYKI GOSPODARRCZEJ <text:s/></text:p>
      <text:p text:style-name="P30"><text:s/>URZĘDU MIASTA HAJNÓWKA</text:p>
      <text:p text:style-name="P3">A. INFORMACJE OGÓLNE</text:p>
      <text:p text:style-name="P7"><text:span text:style-name="T2">1. Stanowisko – </text:span><text:span text:style-name="Domyślna_20_czcionka_20_akapitu"><text:span text:style-name="T3">pomoc administracyjna</text:span></text:span><text:span text:style-name="T2">. Zatrudnienie na 1 etat, </text:span><text:span text:style-name="T9">na czas określony – do 31 marca 2024 roku</text:span><text:span text:style-name="T2"> w związku z realizacją projekt</text:span><text:span text:style-name="T5">u „Hajnówka OdNowa - Zielona Transformacja”, z trzymiesięcznym okresem próbnym.</text:span></text:p>
      <text:p text:style-name="P6">2. Referat: REFERAT POLITYKI GOSPODARCZEJ</text:p>
      <text:p text:style-name="Text_20_body">B. WYMOGI KWALIFIKACYJNE:</text:p>
      <text:list xml:id="list4278712108757760520" text:style-name="L2">
        <text:list-item>
          <text:p text:style-name="P31">WYMAGANIA <text:s/>NIEZBĘDNE:</text:p>
        </text:list-item>
      </text:list>
      <text:list xml:id="list4575345434561520538" text:style-name="L8">
        <text:list-item>
          <text:list>
            <text:list-item>
              <text:p text:style-name="P18">obywatelstwo polskie lub obywatelstwo państwa członkowskiego Unii Europejskiej lub innego państwa, którego obywatelom, na podstawie umów międzynarodowych lub przepisów prawa wspólnotowego, przysługuje prawo podjęcia zatrudnienia na terytorium Rzeczpospolitej Polskiej;</text:p>
            </text:list-item>
            <text:list-item>
              <text:p text:style-name="P15">pełna zdolność do czynności prawnych oraz korzystanie z pełni praw publicznych;</text:p>
            </text:list-item>
            <text:list-item>
              <text:p text:style-name="P15">wykształcenie <text:span text:style-name="T10">wyższe; </text:span></text:p>
            </text:list-item>
            <text:list-item>
              <text:p text:style-name="P39">brak skazania prawomocnym wyrokiem sądu za umyślne przestępstwo ścigane <text:s/>z oskarżenia publicznego oraz umyślne przestępstwo skarbowe;</text:p>
            </text:list-item>
          </text:list>
        </text:list-item>
      </text:list>
      <text:p text:style-name="P47"><text:span text:style-name="T5"><text:s text:c="11"/>5) <text:s/>nieposzlakowana </text:span><text:span text:style-name="Strong_20_Emphasis"><text:span text:style-name="T7">opinia;</text:span></text:span></text:p>
      <text:list xml:id="list5172191638630848170" text:style-name="L9">
        <text:list-item>
          <text:list>
            <text:list-item>
              <text:p text:style-name="P41">biegła obsługa komputera w zakresie pakietu Microsoft Office,</text:p>
              <text:p text:style-name="P44">w szczególności umiejętność obsługi MS Excel oraz arkuszy kalkulacyjnych w stopniu średnio zaawansowanym, znajomość urządzeń biurowych;</text:p>
            </text:list-item>
          </text:list>
        </text:list-item>
      </text:list>
      <text:list xml:id="list5890474231223977330" text:style-name="L10">
        <text:list-item>
          <text:list>
            <text:list-item>
              <text:p text:style-name="P45">znajomość założeń nowej ścieżki rozwoju miasta oraz związanych z nią</text:p>
              <text:p text:style-name="P45">dokumentów: Planu Rozwoju Lokalnego, Planu Rozwoju Instytucjonalnego oraz działań przewidzianych do realizacji dostępnych pod linkiem – <text:a xlink:type="simple" xlink:href="http://hajnowka.pl/aktualnosc/projekty/1456-grant-norweski-dla-hajnowki-na-rozpoczecie-nowej-sciezki-rozwoju-miasta" text:style-name="Internet_20_link" text:visited-style-name="Visited_20_Internet_20_Link">http://hajnowka.pl/aktualnosc/projekty/1456-grant-norweski-dla-hajnowki-na-rozpoczecie-nowej-sciezki-rozwoju-miasta</text:a><text:span text:style-name="T10">.</text:span></text:p>
            </text:list-item>
          </text:list>
        </text:list-item>
      </text:list>
      <text:list xml:id="list30621398" text:continue-list="list4278712108757760520" text:style-name="L2">
        <text:list-item>
          <text:h text:style-name="P9" text:outline-level="2">WYMAGANIA DODATKOWE:</text:h>
        </text:list-item>
      </text:list>
      <text:list xml:id="list3476446408061195291" text:style-name="L11">
        <text:list-item>
          <text:list>
            <text:list-item>
              <text:p text:style-name="P42">u<text:span text:style-name="T1">miejętności analityczne i szybkiego uczenia się;</text:span></text:p>
            </text:list-item>
            <text:list-item>
              <text:p text:style-name="P42"><text:span text:style-name="T1">umiejętność pracy pod presją czasu i w dynamicznych sytuacjach</text:span>;</text:p>
            </text:list-item>
          </text:list>
          <text:p text:style-name="P22">3) bardzo dobre umiejętności z zakresu organizacji pracy własnej, komunikowania <text:s text:c="5"/>interpersonalnego i nawiązywania kontaktów, umiejętności pracy w zespole, wysoka kultura osobista, odporność na stres, dokładność i skrupulatność, wnikliwość, systematyczność, odpowiedzialność, rzetelność;</text:p>
          <text:p text:style-name="P22">4) mile widziane doświadczenie w pracy przy realizacji projektów;</text:p>
          <text:p text:style-name="P21">5) otwartość na zmiany.</text:p>
        </text:list-item>
      </text:list>
      <text:list xml:id="list30614306" text:continue-list="list30621398" text:style-name="L2">
        <text:list-item>
          <text:h text:style-name="P10" text:outline-level="2"><text:soft-page-break/>ZAKRES <text:s/>WYKONYWANYCH <text:s/>ZADAŃ <text:s/>NA <text:s/>STANOWISKU:</text:h>
          <text:p text:style-name="P48"><text:span text:style-name="T2">Zakres zgodny z zadaniami związanymi z </text:span><text:span text:style-name="Domyślna_20_czcionka_20_akapitu"><text:span text:style-name="T3">wdrażaniem Planu Rozwoju Lokalnego Miasta Hajnówka, Planu Rozwoju Instytucjonalnego Miasta Hajnówka (PRL i PRI), </text:span></text:span><text:span text:style-name="Domyślna_20_czcionka_20_akapitu"><text:span text:style-name="T8">oraz działań przewidzianych do realizacji dostępnych pod linkiem – </text:span></text:span><text:a xlink:type="simple" xlink:href="http://hajnowka.pl/aktualnosc/projekty/1456-grant-norweski-dla-hajnowki-na-rozpoczecie-nowej-sciezki-rozwoju-miasta" text:style-name="Internet_20_link" text:visited-style-name="Visited_20_Internet_20_Link"><text:span text:style-name="Domyślna_20_czcionka_20_akapitu">http://hajnowka.pl/aktualnosc/projekty/1456-grant-norweski-dla-hajnowki-na-rozpoczecie-</text:span></text:a><text:a xlink:type="simple" xlink:href="http://hajnowka.pl/aktualnosc/projekty/1456-grant-norweski-dla-hajnowki-na-rozpoczecie-nowej-sciezki-rozwoju-miasta" text:style-name="Internet_20_link" text:visited-style-name="Visited_20_Internet_20_Link"><text:span text:style-name="Domyślna_20_czcionka_20_akapitu">nowej-sciezki-rozwoju-miasta</text:span></text:a><text:span text:style-name="Domyślna_20_czcionka_20_akapitu"><text:span text:style-name="T11"> </text:span></text:span><text:span text:style-name="Domyślna_20_czcionka_20_akapitu"><text:span text:style-name="T3">utworzonych w ramach </text:span></text:span><text:span text:style-name="Emphasis"><text:span text:style-name="T4">Programu "Rozwój Lokalny" </text:span></text:span><text:span text:style-name="T2">oraz wykonywanie innych zadań realizowanych w referacie, w tym w szczególności:</text:span></text:p>
          <text:p text:style-name="P33">a) Realizacja czynności administracyjno-biurowych wspierających realizację i obsługę projektu;</text:p>
          <text:p text:style-name="P27">b) Wparcie logistyczne realizacji projektu oraz bieżących zadań wynikających z projektu, w tym obsługa organizacji wydarzeń i spotkań;</text:p>
          <text:p text:style-name="P20">c) Bieżąca współpraca z pozostałymi członkami zespołu, uczestniczącymi w realizacji projektu;</text:p>
          <text:p text:style-name="P20">d) Przygotowywanie informacji oraz opracowań na podstawie dostępnych danych i źródeł;</text:p>
          <text:p text:style-name="P20">e) Wprowadzanie danych do systemu komputerowego;</text:p>
          <text:p text:style-name="P36">f) <text:s/>Działania informacyjne i promocyjne;</text:p>
          <text:p text:style-name="P36">g) Zbieranie i porządkowanie danych i informacji z realizacji projektu (PRL i PRI) oraz <text:s/>do jego monitoringu;</text:p>
          <text:p text:style-name="P38">h) <text:s/>Bieżąca współpraca z innymi jednostkami organizacyjnymi i instytucjami;</text:p>
          <text:p text:style-name="P38">i) <text:s/>Pozostałe prace administracyjno-biurowe związane ze sprawną realizacją projektu.</text:p>
        </text:list-item>
        <text:list-item>
          <text:h text:style-name="P10" text:outline-level="2">WYMAGANE DOKUMENTY:</text:h>
          <text:list>
            <text:list-item>
              <text:p text:style-name="P14">kwestionariusz osobowy,</text:p>
            </text:list-item>
            <text:list-item>
              <text:p text:style-name="P14">CV,</text:p>
            </text:list-item>
            <text:list-item>
              <text:p text:style-name="P14">list motywacyjny,</text:p>
            </text:list-item>
            <text:list-item>
              <text:p text:style-name="P14">dokument poświadczający wykształcenie (kserokopia dyplomu wyższej uczelni oraz innych dokumentów potwierdzających posiadane umiejętności,wiedzę oraz posiadanych kwalifikacji), </text:p>
            </text:list-item>
            <text:list-item>
              <text:p text:style-name="P14">kserokopie świadectw pracy (jeżeli kandydat posiada),</text:p>
            </text:list-item>
            <text:list-item>
              <text:p text:style-name="P14">oświadczenie kandydata o posiadaniu pełnej zdolności do czynności prawnych i korzystaniu z pełni praw publicznych,</text:p>
            </text:list-item>
            <text:list-item>
              <text:p text:style-name="P14">oświadczenie o <text:s/>nieskazaniu prawomocnym wyrokiem za umyślne przestępstwo ścigane z oskarżenia publicznego lub umyślne przestępstwo skarbowe,</text:p>
            </text:list-item>
            <text:list-item>
              <text:p text:style-name="P14">oświadczenie o stanie zdrowia pozwalającym na wykonywanie pracy na w/w stanowisku,</text:p>
            </text:list-item>
            <text:list-item>
              <text:p text:style-name="P14">klauzula zgody kandydata na przetwarzanie danych do celów rekrutacji w brzmieniu:<text:span text:style-name="T15"> "</text:span><text:span text:style-name="T16">Wyrażam zgodę na przetwarzanie moich danych przez Burmistrza Miasta Hajnówka na potrzeby przeprowadzenia procedury naboru na stanowisko pomocnicze i obsługi, zgodnie z obowiązującymi przepisami prawa</text:span><text:span text:style-name="T15">" </text:span>– złożone na druku dostępnym do pobrania na stronie BIP Urzędu Miasta w Hajnówce w zakładce <text:span text:style-name="T16">"Nabór na stanowisko urzędnicze".</text:span></text:p>
            </text:list-item>
          </text:list>
        </text:list-item>
        <text:list-item>
          <text:h text:style-name="P11" text:outline-level="2"><text:soft-page-break/>INFORMACJA O WARUNKACH PRACY NA STANOWISKU:</text:h>
          <text:list>
            <text:list-item>
              <text:p text:style-name="P40">miejsce świadczenia pracy: Urząd Miasta Hajnówka - budynek wielokondygnacyjny;</text:p>
            </text:list-item>
            <text:list-item>
              <text:p text:style-name="P40">praca wykonywana będzie przy monitorze ekranowym powyżej 4 godziny dziennie;</text:p>
            </text:list-item>
            <text:list-item>
              <text:p text:style-name="P40">praca z dużą ilością dokumentacji;</text:p>
            </text:list-item>
            <text:list-item>
              <text:p text:style-name="P46">wynagrodzenie zgodnie z regulaminem wynagradzania pracowników Urzędu Miasta.</text:p>
            </text:list-item>
          </text:list>
        </text:list-item>
        <text:list-item>
          <text:h text:style-name="P11" text:outline-level="2">WSKAŹNIK ZATRUDNIENIA OSÓB NIEPEŁNOSPRAWNYCH W JEDNOSTCE:</text:h>
        </text:list-item>
      </text:list>
      <text:p text:style-name="P13">Wskaźnik zatrudnienia osób niepełnosprawnych w Urzędzie Miasta Hajnówka w rozumieniu przepisów o rehabilitacji zawodowej i społecznej oraz zatrudnieniu osób niepełnosprawnych jest większy niż 6%. </text:p>
      <text:list xml:id="list30646073" text:continue-numbering="true" text:style-name="L2">
        <text:list-item>
          <text:h text:style-name="P11" text:outline-level="2">TERMIN I MIEJSCE SKŁADANIA OFERT:</text:h>
        </text:list-item>
      </text:list>
      <text:p text:style-name="P17"><text:span text:style-name="T7">Wymagane dokumenty aplikacyjne należy składać w terminie do dnia </text:span><text:span text:style-name="T5">30.08.2021 r. do godziny 15.30 </text:span><text:span text:style-name="T7">w zaklejonej kopercie w siedzibie</text:span><text:span text:style-name="T5"> Urzędu Miasta Hajnówka, ul. Aleksego Zina 1, 17-200 Hajnówka <text:s/></text:span><text:span text:style-name="T7">w sekretariacie – pokój nr 219, pocztą elektroniczną na adres: </text:span><text:a xlink:type="simple" xlink:href="mailto:hajnowka@hajnowka.pl" text:style-name="Internet_20_link" text:visited-style-name="Visited_20_Internet_20_Link"><text:span text:style-name="T7">hajnowka@hajnowka.pl</text:span></text:a><text:span text:style-name="T7"> w przypadku posiadanych uprawnień do podpisu elektronicznego lub pocztą na ww. adres, z dopiskiem: „</text:span><text:span text:style-name="T5"> Dotyczy naboru na stanowisko pomocnicze i obsługi - pomoc administracyjna w Referacie Polityki Gospodarczej Urzędu Miasta <text:s/>Hajnówka” - </text:span><text:span text:style-name="T7">decyduje data wpływu do Urzędu Miasta Hajnówka.</text:span></text:p>
      <text:p text:style-name="P13"><text:span text:style-name="T16"><text:tab/></text:span>Aplikacje, które wpłyną do Urzędu Miasta Hajnówka po wyżej określonym terminie, jak również niespełniające wymogów formalnych nie będą rozpatrywane. <text:s/></text:p>
      <text:list xml:id="list30631548" text:continue-numbering="true" text:style-name="L2">
        <text:list-item>
          <text:h text:style-name="P11" text:outline-level="2">INFORMACJE DODATKOWE:</text:h>
        </text:list-item>
      </text:list>
      <text:p text:style-name="P13">Osoby spełniające wymogi formalne zostaną zaproszone telefonicznie na rozmowę kwalifikacyjną w Urzędzie Miasta Hajnówka ul. Aleksego Zina 1.</text:p>
      <text:p text:style-name="P13"/>
      <text:h text:style-name="P25" text:outline-level="1"><text:span text:style-name="Strong_20_Emphasis"><text:span text:style-name="T12">Klauzula informacyjna dla kandydatów do pracy </text:span></text:span></text:h>
      <text:p text:style-name="P28">Zgodnie z art. 13 ust.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wane dalej „RODO” informuję, iż:</text:p>
      <text:p text:style-name="P28"/>
      <text:list xml:id="list4892073198923326398" text:style-name="L12">
        <text:list-item text:start-value="1">
          <text:p text:style-name="P43"><text:span text:style-name="T10">Administratorem Pani/Pana danych osobowych zawartych w przekazanych dokumentach do naboru na stanowisko pomocnicze i obsługi w Urzędzie Miasta jest Burmistrz Miasta Hajnówka, ul. Aleksego Zina 1, 17-200 Hajnówka;</text:span> </text:p>
        </text:list-item>
        <text:list-item>
          <text:p text:style-name="P49"><text:span text:style-name="T12">Dane kontaktowe inspektora ochrony danych osobowych - Urząd Miasta Hajnówka, ul. Aleksego Zina 1, 17-200 Hajnówka; e-mail</text:span><text:span text:style-name="Emphasis"><text:span text:style-name="T12">: </text:span></text:span><text:a xlink:type="simple" xlink:href="mailto:iod@hajnowka.pl" text:style-name="Internet_20_link" text:visited-style-name="Visited_20_Internet_20_Link"><text:span text:style-name="T13">iod@hajnowka.pl</text:span></text:a><text:span text:style-name="Emphasis"><text:span text:style-name="T12">, </text:span></text:span><text:span text:style-name="T12">tel.85 682 21 80;</text:span></text:p>
        </text:list-item>
        <text:list-item>
          <text:p text:style-name="P50"><text:soft-page-break/>Przetwarzanie Pani/Pana danych osobowych odbywać się będzie w celu niezbędnym do realizacji procesu rekrutacji oraz podjęcia działań w celu zawarcia umowy o pracę;</text:p>
        </text:list-item>
        <text:list-item>
          <text:p text:style-name="P50">Pani/Pana dane osobowe zawarte w przedłożonych dokumentach będą przetwarzane dla potrzeb rekrutacji na podstawie Ustawy o pracownikach samorządowych art. 4, 11, 13, Kodeksu Pracy art. 22¹ § 1 oraz na podstawie zgody (w przypadku jej wyrażenia) również <text:s/>w zakresie numeru telefonu oraz zdjęcia kandydata jeśli zostanie zamieszczone w ww. dokumentach;</text:p>
        </text:list-item>
        <text:list-item>
          <text:p text:style-name="P43"><text:span text:style-name="T10">Pani/Pana dane nie będą udostępniane innym podmiotom;</text:span> </text:p>
        </text:list-item>
        <text:list-item>
          <text:p text:style-name="P50">Pani/Pana dane osobowe nie będą przekazane do państwa trzeciego/organizacji międzynarodowej;</text:p>
        </text:list-item>
        <text:list-item>
          <text:p text:style-name="P50">Okres przechowywania danych:</text:p>
          <text:p text:style-name="P50">- dokumenty aplikacyjne kandydata, który zostanie wyłoniony w procesie rekrutacji zostają dołączone do akt osobowych i przechowywane przez okres wynikający z przepisów prawa pracy,</text:p>
          <text:p text:style-name="P50">- dokumenty aplikacyjne pozostałych osób będą przechowywane przez okres niezbędny do przeprowadzenia rekrutacji, zaś później przez okres niezbędny do ustalenia, dochodzenia lub obrony roszczeń w postępowaniu sądowym, administracyjnym lub innym postępowaniu pozasądowym;</text:p>
        </text:list-item>
        <text:list-item>
          <text:p text:style-name="P50">Posiada Pani/Pan prawo dostępu do treści swoich danych osobowych, prawo do ich sprostowania. Posiada Pani/Pan także prawo do cofnięcia zgody w dowolnym momencie bez wpływu na zgodność z prawem przetwarzania, którego dokonano na podstawie zgody przed jej wycofaniem;</text:p>
        </text:list-item>
        <text:list-item>
          <text:p text:style-name="P43"><text:span text:style-name="T10">Przysługuje Pani/Panu prawo wniesienia skargi do organu nadzorczego jakim jest Prezes Urzędu Ochrony Danych Osobowych 00-193 Warszawa ul. Stawki 2 gdy uzna Pani/Pan, że przetwarzanie dotyczących Pani/Pana danych osobowych narusza przepisy RODO;</text:span> </text:p>
        </text:list-item>
        <text:list-item>
          <text:p text:style-name="P43"><text:span text:style-name="T10">Podanie przez Panią/Pana danych osobowych wskazanych w ogłoszeniu o naborze wynika <text:s/>z przepisów prawa określonych w pkt. 4, a w pozostałym zakresie jest dobrowolne. Niepodanie danych wynikających z przepisów skutkuje brakiem możliwości udziału <text:s text:c="2"/>w naborze;</text:span> </text:p>
        </text:list-item>
        <text:list-item>
          <text:p text:style-name="P29">Pani/Pana dane osobowe nie będą przetwarzane w sposób zautomatyzowany i nie będą profilowane.</text:p>
        </text:list-item>
      </text:list>
      <text:p text:style-name="P16">Hajnówka, dnia 20.08.2021 r.</text:p>
      <text:p text:style-name="P23">BURMISTRZ</text:p>
      <text:p text:style-name="P12"><text:span text:style-name="T6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omyślna_20_czcionka_20_akapitu" style:display-name="Domyślna czcionka akapitu" style:family="text"/>
    <style:style style:name="WW8Num17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text:anchor-type="paragraph" draw:z-index="3" draw:name="Symbol zastępczy zawartości 3" draw:style-name="Mgr1" draw:text-style-name="MP1" svg:width="9.665cm" svg:height="3.975cm" svg:x="3.844cm" svg:y="0.178cm"><draw:image xlink:href="Pictures/10000201000002CB000001261FA7B58C.png" xlink:type="simple" xlink:show="embed" xlink:actuate="onLoad"><text:p/></draw:image></draw:frame></text:p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7-09-28T14:24:00Z</meta:creation-date>
    <dc:date>2021-08-20T10:40:28.54</dc:date>
    <meta:print-date>2021-08-20T10:34:21.85</meta:print-date>
    <meta:editing-cycles>33</meta:editing-cycles>
    <meta:editing-duration>PT3H28M37S</meta:editing-duration>
    <meta:document-statistic meta:table-count="0" meta:image-count="0" meta:object-count="0" meta:page-count="4" meta:paragraph-count="77" meta:word-count="1126" meta:character-count="8714"/>
    <meta:template xlink:type="simple" xlink:actuate="onRequest" xlink:title="" xlink:href="../../Temp/wniosek%20do%20B%20-pracownik%20do%20rewitalizacji.odt/Normal.dotm"/>
  </office:meta>
</office:document-meta>
</file>