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language="pl" fo:country="PL" style:font-size-asian="13pt" style:font-size-complex="13pt"/>
    </style:style>
    <style:style style:name="P3" style:family="paragraph" style:parent-style-name="Standard">
      <style:paragraph-properties fo:margin-left="8.717cm" fo:margin-right="0cm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8.717cm" fo:margin-right="0cm" fo:margin-top="0cm" fo:margin-bottom="0.499cm" fo:text-indent="0cm" style:auto-text-indent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499cm" fo:line-height="150%" fo:text-indent="1.032cm" style:auto-text-indent="false" style:page-number="auto">
        <style:tab-stops>
          <style:tab-stop style:position="0.979cm"/>
        </style:tab-stops>
      </style:paragraph-properties>
      <style:text-properties fo:font-size="13pt" fo:language="pl" fo:country="PL" style:font-size-asian="13pt" style:font-size-complex="13pt"/>
    </style:style>
    <style:style style:name="P6" style:family="paragraph" style:parent-style-name="Standard">
      <style:paragraph-properties fo:margin-top="0cm" fo:margin-bottom="0.499cm"/>
      <style:text-properties fo:font-size="13pt" fo:language="pl" fo:country="PL" style:font-size-asian="13pt" style:font-size-complex="13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fo:font-size="13pt" fo:language="pl" fo:country="PL" style:font-size-asian="13pt" style:font-size-complex="13pt"/>
    </style:style>
    <style:style style:name="P8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fo:font-size="13pt" fo:language="pl" fo:country="PL" style:font-size-asian="13pt" style:font-size-complex="13pt"/>
    </style:style>
    <style:style style:name="P9" style:family="paragraph" style:parent-style-name="Standard">
      <style:paragraph-properties fo:margin-left="11.20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fo:font-size="13pt" fo:language="pl" fo:country="PL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6 lipca 2021 r. </text:p>
      <text:p text:style-name="P6">BRM.0003.3.3.2021 </text:p>
      <text:p text:style-name="P3">Pan Mieczysław Gmiter</text:p>
      <text:p text:style-name="P4">Radna Rady Miasta Hajnówka </text:p>
      <text:p text:style-name="P2"/>
      <text:p text:style-name="P5">W odpowiedzi na Pana zapytanie z XXVII sesji Rady Miasta Hajnówka z dnia 30 czerwca 2021 r. dotyczące wprowadzenia wyróżnienia „Zasłużony dla Miasta Hajnówka" w formule powołania kapituły z udziałem przedstawicieli ugrupowań reprezentowanych w Radzie Miasta Hajnówka informuję iż, Pana propozycja zostanie rozważona. Nie mniej jednak ewentualna realizacja przedsięwzięcia mogłaby nastąpić dopiero w roku przyszłym i byłaby kontynuowane w przyszłości. </text:p>
      <text:p text:style-name="P8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3</meta:editing-cycles>
    <meta:generator>OpenOffice/4.1.7$Win32 OpenOffice.org_project/417m1$Build-9800</meta:generator>
    <dc:date>2021-08-02T13:09:28.07</dc:date>
    <meta:document-statistic meta:table-count="0" meta:image-count="0" meta:object-count="0" meta:page-count="1" meta:paragraph-count="7" meta:word-count="77" meta:character-count="569"/>
    <meta:user-defined meta:name="Info 1"/>
    <meta:user-defined meta:name="Info 2"/>
    <meta:user-defined meta:name="Info 3"/>
    <meta:user-defined meta:name="Info 4"/>
  </office:meta>
</office:document-meta>
</file>