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.4cm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cm" fo:text-align="end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4cm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1.208cm" fo:margin-right="0cm" fo:margin-top="0cm" fo:margin-bottom="0.4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11.208cm" fo:margin-right="0cm" fo:margin-top="0cm" fo:margin-bottom="0.4cm" fo:text-align="center" style:justify-single-word="false" fo:text-indent="0cm" style:auto-text-indent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15.07.2021r. </text:p>
      <text:p text:style-name="P1">Przedsiębiorstwo Usług</text:p>
      <text:p text:style-name="P1">Komunalnych Sp. z o.o.</text:p>
      <text:p text:style-name="P1">Ul. Łowcza 4</text:p>
      <text:p text:style-name="P1">17-200 Hajnówka</text:p>
      <text:p text:style-name="P2">tel.: (085) 682 23 57</text:p>
      <text:p text:style-name="P4">Rada Mieszkańców Miasta Hajnówka </text:p>
      <text:p text:style-name="P2">W odpowiedzi na pismo BRM.0003.3.3.2021 w sprawie utwardzenia miejsc do wsiadania i wysiadania pasażerów na przystankach przy ulicy Targowej i Poddolnej.</text:p>
      <text:p text:style-name="P2">Informujemy, iż trawa na przystankach została skoszona i zgrabiona. Utwardzania miejsc nie rozpoczęliśmy z uwagi na przebudowę obydwu ulic, która ma rozpocząć się w sierpniu bieżącego roku. </text:p>
      <text:p text:style-name="P5">Z poważaniem, </text:p>
      <text:p text:style-name="P5">CZŁONEK ZARZĄDU</text:p>
      <text:p text:style-name="P6">mgr inż. Marcin Kuptel</text:p>
      <text:p text:style-name="P2">Do wiadomości: </text:p>
      <text:p text:style-name="P1">Burmistrz Miasta Hajnówka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0S</meta:editing-duration>
    <meta:editing-cycles>3</meta:editing-cycles>
    <meta:generator>OpenOffice/4.1.7$Win32 OpenOffice.org_project/417m1$Build-9800</meta:generator>
    <dc:date>2021-08-02T13:19:01.28</dc:date>
    <meta:document-statistic meta:table-count="0" meta:image-count="0" meta:object-count="0" meta:page-count="1" meta:paragraph-count="14" meta:word-count="83" meta:character-count="583"/>
    <meta:user-defined meta:name="Info 1"/>
    <meta:user-defined meta:name="Info 2"/>
    <meta:user-defined meta:name="Info 3"/>
    <meta:user-defined meta:name="Info 4"/>
  </office:meta>
</office:document-meta>
</file>