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pl" fo:country="PL" style:font-size-asian="14pt" style:font-size-complex="14pt"/>
    </style:style>
    <style:style style:name="P2" style:family="paragraph" style:parent-style-name="Standard">
      <style:paragraph-properties fo:margin-left="8.717cm" fo:margin-right="0cm" fo:margin-top="0cm" fo:margin-bottom="0.499cm" fo:text-indent="0cm" style:auto-text-indent="false"/>
      <style:text-properties fo:font-size="14pt" fo:language="pl" fo:country="PL" style:font-size-asian="14pt" style:font-size-complex="14pt"/>
    </style:style>
    <style:style style:name="P3" style:family="paragraph" style:parent-style-name="Standard">
      <style:paragraph-properties fo:margin-left="8.717cm" fo:margin-right="0cm" fo:margin-top="0.499cm" fo:margin-bottom="0.499cm" fo:text-indent="0cm" style:auto-text-indent="false"/>
      <style:text-properties fo:font-size="14pt" fo:language="pl" fo:country="PL" style:font-size-asian="14pt" style:font-size-complex="14pt"/>
    </style:style>
    <style:style style:name="P4" style:family="paragraph" style:parent-style-name="Standard">
      <style:paragraph-properties fo:margin-top="0cm" fo:margin-bottom="0.499cm"/>
      <style:text-properties fo:font-size="14pt" fo:language="pl" fo:country="PL" style:font-size-asian="14pt" style:font-size-complex="14pt"/>
    </style:style>
    <style:style style:name="P5" style:family="paragraph" style:parent-style-name="Standard">
      <style:paragraph-properties fo:margin-top="0cm" fo:margin-bottom="0cm"/>
      <style:text-properties fo:font-size="14pt" fo:language="pl" fo:country="PL" style:font-size-asian="14pt" style:font-size-complex="14pt"/>
    </style:style>
    <style:style style:name="P6" style:family="paragraph" style:parent-style-name="Standard">
      <style:paragraph-properties fo:margin-left="11.208cm" fo:margin-right="0cm" fo:line-height="150%" fo:text-align="center" style:justify-single-word="false" fo:text-indent="0cm" style:auto-text-indent="false"/>
      <style:text-properties fo:font-size="14pt" fo:language="pl" fo:country="PL" style:font-size-asian="14pt" style:font-size-complex="14pt"/>
    </style:style>
    <style:style style:name="P7" style:family="paragraph" style:parent-style-name="Standard">
      <style:paragraph-properties fo:margin-left="11.208cm" fo:margin-right="0cm" fo:line-height="150%" fo:text-align="center" style:justify-single-word="false" fo:text-indent="0cm" style:auto-text-indent="false"/>
      <style:text-properties fo:font-size="14pt" fo:language="pl" fo:country="PL" fo:font-style="italic" style:font-size-asian="14pt" style:font-style-asian="italic" style:font-size-complex="14pt"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14.07.2021 r. </text:p>
      <text:p text:style-name="P2">Burmistrz Miasta Hajnówka </text:p>
      <text:p text:style-name="P5">Przewodniczący Komisji Skaarg, Wniosków i Petycji oraz Wiceprzewodniczący wystąpili z wnioskiem w sprawie zmiany w procedowaniu skarg, wniosków i petycji do Komisji Skarg, Wniosków i Petycji, w szczególności o to, by po wpłynięciu do komisji skarga, wniosek lub petycja została zaopiniowana przez radcę prawnego w celu wyjaśnienia, czy dalsze procedowanie leży w kompetencji radnych, członków komisji. Stwierdzili,że proponowana zmiana pozwoli uniknąć procedowania skarg, wniosków i petycji, których rozpatrywanie nie leży w kompetencjach Komisji Skarg, Wniosków i Petycji Rady Miasta Hajnówka, z jednoczesnym informowaniem skarżących o możliwości kierowania spraw do organów i instytucji do tego powołanych.</text:p>
      <text:p text:style-name="P5">Zgodnie z § 4 Regulaminu Komisji Skarg,Wniosków i Petycji Rady Miasta Hajnówka stanowiący załącznik Nr 3a do Statutu Miasta Hajnówka stanowiącego załącznik do uchwały Nr X147/07 Rady Miasta Hajnówka z dnia 27 września 2007 r. w sprawie uchwalenia Statutu Miasta Hajnówka (Dz.Urz.Woj.Podl. Nr 225,poz.2304 ze zm.) stanowi, że do zadań komisji skarg, wniosków i petycji należy <text:span text:style-name="T1">wstępne</text:span> rozpatrywanie wpływających do rady skarg, wniosków i petycji oraz przygotowanie w tej sprawie stanowiska lub projektu uchwały.</text:p>
      <text:p text:style-name="P5">Należy wskazać, że kompetencje rady gminy w zakresie rozpatrywania skarg, określa art.229 pkt.3 ustawy z 14.06.1960 r. - Kodeks postępowania administracyjnego - dalej k.p.a. Zgodnie z tym przepisem rada gminy jest właściwa do rozpatrzenia skarg dotyczących działalności wójta (burmistrza lub prezydenta miasta) i kierowników gminnych jednostek organizacyjnych. Podobne kompetencje rady gminy w tym zakresie określa art.18 b ust.1 ustawy z 8.03.1990 r. - o samorządzie gminnym – dalej </text:p>
      <text:p text:style-name="P1">u.s.g </text:p>
      <text:p text:style-name="P1">Zgodnie z art.18b ust.lu.s.g rada gminy rozpatruje skargi na działania wójta i kierowników gminnych jednostek organizacyjnych; wnioski oraz petycje składane przez obywateli; w tym celu powołuje komisję skarg, wniosków i petycji.</text:p>
      <text:p text:style-name="P1">Zgodnie z art.9 ust.2 ustawy z dnia 11 lipca 2014 r. o petycjach (Dz.U. Z 2018 r. Poz.870) petycja złożona do organu stanowiącego jednostki samorządu terytorialnego jest rozpatrywana przez ten organ.</text:p>
      <text:p text:style-name="P1">Komisja Skarg,Wniosków i Petycji nie przejmuje od rady gminy żadnych kompetencji władczych w zakresie rozpatrywania skarg lub petycji. Jak wskazuje się w literaturze "omawiana komisja nie jest uprawniona do samodzielnego udzielania odpowiedzi na składane do rady skargi, wnioski i petycje, a jedynie do ich przyjmowania, rozpatrywania i przygotowywania propozycji odpowiedzi na te środki zaskarżenia." (por. Dolnicki Bogdan (red.), Ustawa o samorządzie gminnym. Komentarz, wyd. II, WKP 2018).</text:p>
      <text:p text:style-name="P1">W przypadku gdy rada gminy, do której trafiła skarga lub petycja nie jest właściwa do jej rozpatrzenia, powinna ją przekazać do organu właściwego zgodnie z art.65 k.p.a. Czynności przekazania skargi do organu właściwego zgodnie z w/w </text:p>
      <text:p text:style-name="P1"><text:soft-page-break/>wyjaśnieniem, jak i czynności udzielenia odpowiedzi na skargę w przypadku gdy rada gminy jest właściwa do jej rozpatrzenia, może dokonać również jej przewodniczący, który z uwagi na treść art.19 ust.2 u.s.g. jest uprawniony do reprezentowania tego organu na zewnątrz. Co do zasady przyjmuje się, że do dokonania takich czynności przewodniczący powinien mieć upoważnienie rady gminy, jednak brak takiego upoważnienia, nie skutkuje nieważnością dokonanych przez przewodniczącego czynności (por. wyrok NSA z 6.12.2007 r., sygn. akt II OSK 1456/07). Co oczywiste, w/w czynności może dokonać również sama rada gminy w drodze uchwały.</text:p>
      <text:p text:style-name="P4">Z uwagi więc na powyższe uregulowania prawne nie jest możliwe przejęcie tego obowiązku przez radcę prawnego w celu uniknięcia procedowania skarg, wniosków i petycji których rozpatrywanie nie mieści się w kompetencjach rady, z jednoczesnym informowaniem skarżących o możliwości kierowania spraw do właściwych organów. W przypadku wątpliwości prawnych Komisja Skarg, Wniosków i Petycji zawsze może zasięgnąć opinii radcy prawnego. </text:p>
      <text:p text:style-name="P6">RADCA PRAWNY</text:p>
      <text:p text:style-name="P7">Marzanna Sołt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3S</meta:editing-duration>
    <meta:editing-cycles>3</meta:editing-cycles>
    <meta:generator>OpenOffice/4.1.7$Win32 OpenOffice.org_project/417m1$Build-9800</meta:generator>
    <dc:date>2021-08-02T13:25:02.24</dc:date>
    <meta:document-statistic meta:table-count="0" meta:image-count="0" meta:object-count="0" meta:page-count="2" meta:paragraph-count="14" meta:word-count="562" meta:character-count="3999"/>
    <meta:user-defined meta:name="Info 1"/>
    <meta:user-defined meta:name="Info 2"/>
    <meta:user-defined meta:name="Info 3"/>
    <meta:user-defined meta:name="Info 4"/>
  </office:meta>
</office:document-meta>
</file>