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List_20_Paragraph" style:list-style-name="WWNum2">
      <style:paragraph-properties fo:text-align="justify" style:justify-single-word="false"/>
    </style:style>
    <style:style style:name="P8" style:family="paragraph" style:parent-style-name="List_20_Paragraph">
      <style:paragraph-properties fo:margin-left="1.884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12.488cm" fo:margin-right="0cm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12.488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. 22 lipca 2021 roku</text:p>
      <text:p text:style-name="P2"/>
      <text:p text:style-name="Standard"><text:span text:style-name="T1">BRM.0003.3.3.2021</text:span></text:p>
      <text:p text:style-name="P2"/>
      <text:p text:style-name="P1"><text:span text:style-name="T2">Przewodnicząca Rady Miasta Hajnówka</text:span></text:p>
      <text:p text:style-name="P1"><text:span text:style-name="T2">Walentyna Pietroczuk</text:span></text:p>
      <text:p text:style-name="Standard"/>
      <text:p text:style-name="Standard"/>
      <text:p text:style-name="P3"/>
      <text:p text:style-name="P4"><text:span text:style-name="T1">Odpowiedzi na wnioski z obrad XXVII sesji Rady Miasta Hajnówka w dniu 30 czerwca 2021 roku:</text:span></text:p>
      <text:list xml:id="list4750771132408818594" text:style-name="WWNum2">
        <text:list-item>
          <text:p text:style-name="P7"><text:span text:style-name="T1">Wniosek radnego - Pana Macieja Borkowskiego dotyczący zabezpieczenia w budżecie miasta kwoty 10.000,00 zł na przebadanie hajnowskich dzieci na zawartość glifosatu w organizmie:</text:span></text:p>
        </text:list-item>
      </text:list>
      <text:p text:style-name="P8"><text:span text:style-name="T1">Zostanie przeprowadzona ankieta w wśród rodziców w sprawie zainteresowania wyżej wymienionym badaniem. Termin jej przeprowadzenia planowany jest na wrzesień 2021 roku, po powrocie dzieci do szkół i przedszkoli. Wynik tej ankiety będzie podstawą podjęcia decyzji o zabezpieczeniu środków w budżecie.</text:span></text:p>
      <text:list xml:id="list33331152" text:continue-numbering="true" text:style-name="WWNum2">
        <text:list-item>
          <text:p text:style-name="P7"><text:span text:style-name="T1">Wniosek radnej – Pani Jadwigi Dąbrowskiej <text:s/>dotyczący zwiększenia budżetu dla HDK w najbliższym czasie:</text:span></text:p>
        </text:list-item>
      </text:list>
      <text:p text:style-name="P8"><text:span text:style-name="T1">Dotacja Hajnowskiego Domu Kultury jest wystarczająca na jego bieżące utrzymanie. Na organizację imprez kulturalnych dodatkowe środki są przekazywane w miarę potrzeb. Wnioski</text:span><text:bookmark text:name="Bookmark"/><text:span text:style-name="T1"> zgłaszane przez instytucję są analizowane indywidualnie i rozpatrywane w ramach środków dostępnych w budżecie miasta.</text:span></text:p>
      <text:p text:style-name="P9"><text:span text:style-name="T1">BURMISTRZ</text:span></text:p>
      <text:p text:style-name="P10"><text:span text:style-name="T1">Jerzy Sirak</text:span>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F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zabrocka</meta:initial-creator>
    <meta:editing-cycles>2</meta:editing-cycles>
    <meta:print-date>2021-07-22T07:25:00</meta:print-date>
    <meta:creation-date>2021-07-22T07:26:00</meta:creation-date>
    <dc:date>2021-08-02T13:11:52.7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1" meta:word-count="148" meta:character-count="10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