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justify" style:justify-single-word="false"/>
      <style:text-properties style:font-name="Calibri" fo:font-size="14pt" style:text-underline-style="solid" style:text-underline-width="auto" style:text-underline-color="font-color" fo:font-weight="bold"/>
    </style:style>
    <style:style style:name="P2" style:family="paragraph" style:parent-style-name="Text_20_body">
      <style:paragraph-properties fo:margin-top="0cm" fo:margin-bottom="0cm" fo:line-height="100%" fo:text-align="justify" style:justify-single-word="false"/>
    </style:style>
    <style:style style:name="P3" style:family="paragraph" style:parent-style-name="Text_20_body" style:list-style-name="L1">
      <style:paragraph-properties fo:margin-top="0cm" fo:margin-bottom="0cm" fo:line-height="100%" fo:text-align="justify" style:justify-single-word="false"/>
    </style:style>
    <style:style style:name="P4" style:family="paragraph" style:parent-style-name="Text_20_body">
      <style:paragraph-properties fo:margin-top="0cm" fo:margin-bottom="0.4cm" fo:text-align="end" style:justify-single-word="false"/>
    </style:style>
    <style:style style:name="P5" style:family="paragraph" style:parent-style-name="Text_20_body">
      <style:paragraph-properties fo:margin-top="0cm" fo:margin-bottom="0.4cm"/>
      <style:text-properties style:font-name="Calibri" fo:font-size="14pt"/>
    </style:style>
    <style:style style:name="P6" style:family="paragraph" style:parent-style-name="Text_20_body">
      <style:paragraph-properties fo:margin-top="0cm" fo:margin-bottom="0.4cm" fo:text-align="end" style:justify-single-word="false"/>
      <style:text-properties style:font-name="Calibri" fo:font-size="14pt"/>
    </style:style>
    <style:style style:name="P7" style:family="paragraph" style:parent-style-name="Text_20_body">
      <style:paragraph-properties fo:margin-top="0cm" fo:margin-bottom="0.4cm" fo:line-height="100%" fo:text-align="justify" style:justify-single-word="false"/>
    </style:style>
    <style:style style:name="P8" style:family="paragraph" style:parent-style-name="Text_20_body">
      <style:paragraph-properties fo:margin-left="9.962cm" fo:margin-right="0cm" fo:margin-top="0cm" fo:margin-bottom="0.4cm" fo:line-height="100%" fo:text-align="center" style:justify-single-word="false" fo:text-indent="0cm" style:auto-text-indent="false"/>
    </style:style>
    <style:style style:name="P9" style:family="paragraph" style:parent-style-name="Text_20_body">
      <style:paragraph-properties fo:margin-left="9.962cm" fo:margin-right="0cm" fo:margin-top="0cm" fo:margin-bottom="0.4cm" fo:line-height="100%" fo:text-align="center" style:justify-single-word="false" fo:text-indent="0cm" style:auto-text-indent="false">
        <style:tab-stops>
          <style:tab-stop style:position="2.328cm"/>
        </style:tab-stops>
      </style:paragraph-properties>
      <style:text-properties fo:font-style="italic" style:font-style-asian="italic" style:font-style-complex="italic"/>
    </style:style>
    <style:style style:name="T1" style:family="text">
      <style:text-properties fo:font-variant="normal" fo:text-transform="none" style:font-name="Calibri" fo:font-size="14pt" fo:language="pl" fo:country="PL" fo:font-style="normal" fo:font-weight="normal"/>
    </style:style>
    <style:style style:name="T2" style:family="text">
      <style:text-properties fo:font-variant="normal" fo:text-transform="none" fo:color="#000000" style:font-name="Calibri" fo:font-size="14pt" fo:language="pl" fo:country="PL" fo:font-style="normal" fo:font-weight="normal"/>
    </style:style>
    <style:style style:name="T3" style:family="text">
      <style:text-properties style:font-name="Calibri" fo:font-size="14pt"/>
    </style:style>
    <style:style style:name="T4" style:family="text">
      <style:text-properties fo:color="#000000"/>
    </style:style>
    <style:style style:name="T5"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Hajnówka, dnia 26.07. 2021 r.</text:span></text:p>
      <text:p text:style-name="P5">BRM.0003.1.31.2021</text:p>
      <text:p text:style-name="P6"><text:span text:style-name="T5">Burmistrz Miasta Hajnówka</text:span></text:p>
      <text:p text:style-name="P2"><text:span text:style-name="Strong_20_Emphasis"><text:span text:style-name="T1">Z polecenia Przewodniczącej Rady Miasta Hajnówka w załączeniu przekazuję wniosek Pani Heleny Kuklik Radnej Rady Miasta Hajnówka z dnia 25.07.2021r. j</text:span></text:span><text:span text:style-name="Strong_20_Emphasis"><text:span text:style-name="T2">ak niżej:</text:span></text:span></text:p>
      <text:p text:style-name="P2"><text:span text:style-name="Strong_20_Emphasis"><text:span text:style-name="T4">„</text:span></text:span><text:span text:style-name="Strong_20_Emphasis"><text:span text:style-name="T2">W związku z planowaną modernizacją dróg powiatowych w obrębie miasta Hajnówka wnoszę o wystąpienie do Zarządcy Dróg Powiatowych o uwzględnienie ławeczek przy pasie chodników lub  ścieżek rowerowych wzdłuż ulicy Targowej, Poddolnej, Wrzosowej  lub innych, których modernizacja ma nastąpić. Ławeczki są bardzo istotne podczas spacerów starszych ludzi, którzy co jakiś czas potrzebują odpoczywać. Po wybudowaniu ulic z dofinansowaniem unijnym nastąpi okres, w którym będzie utrudniona możliwość ingerowania w nową infrastrukturę. <text:line-break/>O takie ławeczki upominali się również mieszkańcy w obrębie ulicy 11 Listopada, Lipowej, Piłsudskiego. Trzeba pamiętać, że prawie połowa mieszkańców jest w wieku emerytalnym i potrzebują takiej infrastruktury. </text:span></text:span></text:p>
      <text:p text:style-name="P2"><text:span text:style-name="Strong_20_Emphasis"><text:span text:style-name="T2">Nadmieniam, że w ramach programu, który będziemy realizować "Rozwój lokalny" jednym z głównych założeń  jest "stawianie czoła wyzwaniom starzejącego się społeczeństwa".</text:span></text:span></text:p>
      <text:p text:style-name="P7"><text:span text:style-name="T3">Jednocześnie przypominam, że Burmistrz Miasta lub osoba przez niego wyznaczona jest zobowiązana udzielić odpowiedzi na piśmie nie później niż w terminie 14 dni od dnia otrzymania wniosku.</text:span></text:p>
      <text:p text:style-name="P8"><text:span text:style-name="T3">STARSZY SPECJALISTA</text:span></text:p>
      <text:p text:style-name="P9"><text:span text:style-name="T3">mgr Halina Stepaniuk</text:span></text:p>
      <text:p text:style-name="P1">Załącznik- szt. 1 </text:p>
      <text:list xml:id="list8228043376041638925" text:style-name="L1">
        <text:list-item>
          <text:p text:style-name="P3"><text:span text:style-name="Strong_20_Emphasis"><text:span text:style-name="T1">Wniosek Pani Heleny Kuklik – z dnia 25.07.2021 r. zgłoszony w formie elektronicznej oznaczony BRM.0003.1.31.2021 </text:span></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5S</meta:editing-duration>
    <meta:editing-cycles>3</meta:editing-cycles>
    <meta:generator>OpenOffice/4.1.7$Win32 OpenOffice.org_project/417m1$Build-9800</meta:generator>
    <dc:date>2021-08-02T11:10:29.16</dc:date>
    <meta:document-statistic meta:table-count="0" meta:image-count="0" meta:object-count="0" meta:page-count="1" meta:paragraph-count="11" meta:word-count="201" meta:character-count="1496"/>
    <meta:user-defined meta:name="Info 1"/>
    <meta:user-defined meta:name="Info 2"/>
    <meta:user-defined meta:name="Info 3"/>
    <meta:user-defined meta:name="Info 4"/>
  </office:meta>
</office:document-meta>
</file>