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text-properties style:font-name="Calibri"/>
    </style:style>
    <style:style style:name="P2" style:family="paragraph" style:parent-style-name="Text_20_body">
      <style:paragraph-properties fo:margin-top="0cm" fo:margin-bottom="0cm" fo:text-align="center" style:justify-single-word="false"/>
      <style:text-properties style:font-name="Calibri"/>
    </style:style>
    <style:style style:name="P3" style:family="paragraph" style:parent-style-name="Text_20_body">
      <style:paragraph-properties fo:margin-top="0cm" fo:margin-bottom="0cm" fo:text-align="start" style:justify-single-word="false"/>
      <style:text-properties style:font-name="Calibri"/>
    </style:style>
    <style:style style:name="P4" style:family="paragraph" style:parent-style-name="Table_20_Contents">
      <style:text-properties style:font-name="Calibri"/>
    </style:style>
    <style:style style:name="P5" style:family="paragraph" style:parent-style-name="Table_20_Heading">
      <style:paragraph-properties fo:text-align="start" style:justify-single-word="false"/>
      <style:text-properties style:font-name="Calibri"/>
    </style:style>
    <style:style style:name="P6" style:family="paragraph" style:parent-style-name="Table_20_Heading">
      <style:paragraph-properties fo:margin-top="0cm" fo:margin-bottom="0.4cm" fo:text-align="start" style:justify-single-word="false"/>
      <style:text-properties style:font-name="Calibri"/>
    </style:style>
    <style:style style:name="P7" style:family="paragraph" style:parent-style-name="Standard">
      <style:text-properties style:font-name="Calibri"/>
    </style:style>
    <style:style style:name="T1" style:family="text">
      <style:text-properties style:font-name="Calibri"/>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mat:</text:span> Ławeczki wzdłuż ulic w ciągu dróg powiatowych, miejskich i wojewódzkich.</text:p>
      <text:p text:style-name="P1"><text:span text:style-name="T3">Nadawca:</text:span> Helena Kuklik <text:a xlink:type="simple" xlink:href="mailto:h.kuklik@rm.hajnowka.pl" text:style-name="Internet_20_link" text:visited-style-name="Visited_20_Internet_20_Link">&lt;h.kuklik@rm.hajnowka.pl&gt;</text:a><text:line-break/><text:span text:style-name="T3">Data:</text:span> 25.07.2021, 14:45</text:p>
      <text:p text:style-name="P6">Adresat: <text:span text:style-name="T2">Halina Stepaniuk </text:span><text:a xlink:type="simple" xlink:href="mailto:h.stepaniuk@hajnowka.pl" text:style-name="Internet_20_link" text:visited-style-name="Visited_20_Internet_20_Link"><text:span text:style-name="T2">&lt;h.stepaniuk@hajnowka.pl&gt;</text:span></text:a></text:p>
      <text:p text:style-name="P2">Przewodnicząca Rady Miasta Hajnówka</text:p>
      <text:p text:style-name="P3"><text:line-break/>W związku z planowaną modernizacją dróg powiatowych w obrębie miasta Hajnówka wnoszę o wystąpienie do Zarządcy Dróg Powiatowych o uwzględnienie ławeczek przy pasie chodników lub ścieżek rowerowych wzdłuż ulicy Targowej, Poddolnej, Wrzosowej  lub innych, których modernizacja ma nastąpić. Ławeczki są bardzo istotne podczas spacerów starszych ludzi, którzy co jakiś czas potrzebują odpoczywać. Po wybudowaniu ulic z dofinansowaniem unijnym nastąpi okres, w którym będzie utrudniona możliwość ingerowania w nową infrastrukturę.<text:line-break/></text:p>
      <text:p text:style-name="P3">O takie ławeczki upominali się również mieszkańcy w obrębie ulicy 11 Listopada, Lipowej, Piłsudskiego. Trzeba pamiętać, że prawie połowa mieszkańców jest w wieku emerytalnym i potrzebują takiej infrastruktury.<text:line-break/><text:line-break/>Nadmieniam, że w ramach programu, który będziemy realizować "Rozwój lokalny" jednym z głównych założeń  jest "stawianie czoła wyzwaniom starzejącego się społeczeństwa".<text:line-break/><text:line-break/>Hajnówka. 25.07.2021r Radna Helena Kuklik</text:p>
      <text:p text:style-name="P1"/>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8S</meta:editing-duration>
    <meta:editing-cycles>3</meta:editing-cycles>
    <meta:generator>OpenOffice/4.1.7$Win32 OpenOffice.org_project/417m1$Build-9800</meta:generator>
    <dc:date>2021-08-02T11:08:40.38</dc:date>
    <meta:document-statistic meta:table-count="0" meta:image-count="0" meta:object-count="0" meta:page-count="1" meta:paragraph-count="6" meta:word-count="149" meta:character-count="1186"/>
    <meta:user-defined meta:name="Info 1"/>
    <meta:user-defined meta:name="Info 2"/>
    <meta:user-defined meta:name="Info 3"/>
    <meta:user-defined meta:name="Info 4"/>
  </office:meta>
</office:document-meta>
</file>