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left="3.736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8.717cm" fo:margin-right="0cm" fo:margin-top="0cm" fo:margin-bottom="0.4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">
      <style:paragraph-properties fo:margin-left="0cm" fo:margin-right="0cm" fo:text-indent="1.508cm" style:auto-text-indent="false" style:page-number="auto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top="0cm" fo:margin-bottom="0.4cm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.4cm" fo:text-align="end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top="0cm" fo:margin-bottom="0.4cm"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11.208cm" fo:margin-right="0cm" fo:margin-top="0cm" fo:margin-bottom="0.4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14.07.2021 r. </text:p>
      <text:p text:style-name="P1">Janusz Puch</text:p>
      <text:p text:style-name="P1">Radny Rady Miasta</text:p>
      <text:p text:style-name="P6">Hajnówka </text:p>
      <text:p text:style-name="P6">17-200 Hajnówka </text:p>
      <text:p text:style-name="P2">Pani </text:p>
      <text:p text:style-name="P3">Walentyna Pietroczuk</text:p>
      <text:p text:style-name="P3">Przewodnicząca Rady</text:p>
      <text:p text:style-name="P3">Miasta Hajnówka</text:p>
      <text:p text:style-name="P3">w Hajnówce</text:p>
      <text:p text:style-name="P4">ul. A. Zina 1 </text:p>
      <text:p text:style-name="P8">Wniosek </text:p>
      <text:p text:style-name="P5">Na prośbę Mieszkańców Miasta Hajnówka wnioskuję o : </text:p>
      <text:p text:style-name="P1">1. o podjęcie działań w celu <text:span text:style-name="T1">naprawy nawierzchni jezdni, ułożonej z kostki brukowej na mostku i</text:span> <text:span text:style-name="T1">przepuście rzeki Leśnej w Hajnówce. Dotyczy to ulicy Sportowej i ulicy Bielskiej.</text:span> Obecnie na jezdni w/w miejscach są nierówności i przełomy, które utrudniają poruszanie się pojazdów i powodują duży dyskomfort dla osób prowadzących pojazdy.</text:p>
      <text:p text:style-name="P1">Wykonanie naprawy zapewni bezpieczne poruszanie się pojazdów po powyższych ulicach i poprawi estetykę i wygląd naszego miasta. </text:p>
      <text:p text:style-name="P9">Z poważaniem</text:p>
      <text:p text:style-name="P10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4S</meta:editing-duration>
    <meta:editing-cycles>5</meta:editing-cycles>
    <meta:generator>OpenOffice/4.1.7$Win32 OpenOffice.org_project/417m1$Build-9800</meta:generator>
    <dc:date>2021-08-02T11:01:22.70</dc:date>
    <meta:document-statistic meta:table-count="0" meta:image-count="0" meta:object-count="0" meta:page-count="1" meta:paragraph-count="17" meta:word-count="106" meta:character-count="712"/>
    <meta:user-defined meta:name="Info 1"/>
    <meta:user-defined meta:name="Info 2"/>
    <meta:user-defined meta:name="Info 3"/>
    <meta:user-defined meta:name="Info 4"/>
  </office:meta>
</office:document-meta>
</file>