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yriad Pro" style:font-name-complex="Myriad Pro"/>
    </style:style>
    <style:style style:name="P2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Myriad Pro" style:font-name-complex="Myriad Pro"/>
    </style:style>
    <style:style style:name="P3" style:family="paragraph" style:parent-style-name="Standard">
      <style:paragraph-properties>
        <style:tab-stops>
          <style:tab-stop style:position="9.546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9.043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fo:font-weight="bold" style:font-weight-asian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 style:list-style-name="WW8Num3">
      <style:text-properties fo:font-size="10pt" style:font-size-asian="10pt" style:font-size-complex="10pt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0.614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Myriad Pro" style:font-name-complex="Myriad Pro"/>
    </style:style>
    <style:style style:name="P12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</style:style>
    <style:style style:name="P13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14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5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Myriad Pro" style:font-name-complex="Myriad Pro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 text:c="88"/></text:p>
      <text:p text:style-name="P3"><text:span text:style-name="T1"><text:s text:c="62"/></text:span></text:p>
      <text:p text:style-name="P1"><text:tab/></text:p>
      <text:p text:style-name="P4"><text:s text:c="11"/><text:tab/> <text:s text:c="12"/>Hajnówka, 2021-07-08 </text:p>
      <text:p text:style-name="P3"><text:span text:style-name="T1">BRM. 0003.1.29.2021</text:span></text:p>
      <text:p text:style-name="P1"/>
      <text:p text:style-name="P2"><text:tab/></text:p>
      <text:p text:style-name="P5"><text:span text:style-name="T1"><text:tab/></text:span><text:span text:style-name="T2">Radny Rady Miasta Hajnówka </text:span></text:p>
      <text:p text:style-name="P5"><text:span text:style-name="T2"><text:tab/>Janusz Puch</text:span></text:p>
      <text:p text:style-name="P5"><text:span text:style-name="T2"><text:tab/> </text:span></text:p>
      <text:p text:style-name="P7"><text:s/></text:p>
      <text:p text:style-name="P10"><text:s text:c="6"/>Odpowiadając na wniosek zgłoszony w dniu 06.07.2021 r. dotyczący ustawienia lustra drogowego na skrzyżowaniu ulic Handlowej i Żeromskiego w Hajnówce informuję, że w dniu 08.07.2021 r. lustro zostało ustawione.</text:p>
      <text:p text:style-name="P12">ZASTĘPCA BURMISTRZA</text:p>
      <text:p text:style-name="P13">Ireneusz Roman Kiendyś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Otrzymuje:</text:span></text:p>
      <text:list xml:id="list6775414868489772901" text:style-name="WW8Num3">
        <text:list-item>
          <text:p text:style-name="P9">adresat</text:p>
        </text:list-item>
        <text:list-item>
          <text:p text:style-name="P9">a/a</text:p>
        </text:list-item>
      </text:list>
      <text:p text:style-name="P8">Do wiadomości:</text:p>
      <text:p text:style-name="P8">Biuro Rady Miasta Hajnówka</text:p>
      <text:p text:style-name="Standard"/>
      <text:p text:style-name="Standard"/>
      <text:p text:style-name="Standard">MK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42cm" fo:text-indent="-1.693cm" fo:margin-left="2.94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7-08T08:10:00</meta:creation-date>
    <dc:date>2021-08-02T10:56:20.69</dc:date>
    <meta:print-date>2019-04-12T09:22:00</meta:print-date>
    <meta:editing-cycles>2</meta:editing-cycles>
    <meta:editing-duration>PT3M</meta:editing-duration>
    <meta:document-statistic meta:table-count="0" meta:image-count="2" meta:object-count="0" meta:page-count="1" meta:paragraph-count="21" meta:word-count="56" meta:character-count="584"/>
    <meta:generator>OpenOffice/4.1.7$Win32 OpenOffice.org_project/417m1$Build-9800</meta:generator>
  </office:meta>
</office:document-meta>
</file>