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left="3.736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8.717cm" fo:margin-right="0cm" fo:margin-top="0cm" fo:margin-bottom="0.4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.4cm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.4cm" fo:text-align="end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0.4cm"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11.208cm" fo:margin-right="0cm" fo:margin-top="0cm" fo:margin-bottom="0.4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11.208cm" fo:margin-right="0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05.07.2021 r. </text:p>
      <text:p text:style-name="P1">Janusz Puch</text:p>
      <text:p text:style-name="P1">Radny Rady Miasta</text:p>
      <text:p text:style-name="P6">Hajnówka </text:p>
      <text:p text:style-name="P6">17-200 Hajnówka </text:p>
      <text:p text:style-name="P2">Pani </text:p>
      <text:p text:style-name="P3">Walentyna Pietroczuk</text:p>
      <text:p text:style-name="P3">Przewodnicząca Rady</text:p>
      <text:p text:style-name="P3">Miasta Hajnówka</text:p>
      <text:p text:style-name="P3">w Hajnówce</text:p>
      <text:p text:style-name="P4">ul. A. Zina 1 </text:p>
      <text:p text:style-name="P8">Wniosek </text:p>
      <text:p text:style-name="P5">Na prośbę Mieszkańców ul. Handlowej i ul. Żeromskiego w Hajnówce wnioskuję o : </text:p>
      <text:p text:style-name="P1">1. <text:span text:style-name="T1">ustawienie lustra na skrzyżowaniu ul. Żeromskiego z ni. Handlową.</text:span> Lustro należy ustawić na ul. Żeromskiego po lewej stronie z powodu ograniczenia pola widzenia/ogrodzenie działki/ z prawej strony ul. Handlowej.</text:p>
      <text:p text:style-name="P6">Ustawienie w/w lustra zapewni należytą widoczność i bezpieczne poruszanie się pojazdów na tym skrzyżowaniu. </text:p>
      <text:p text:style-name="P9">Z poważaniem</text:p>
      <text:p text:style-name="P10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S</meta:editing-duration>
    <meta:editing-cycles>4</meta:editing-cycles>
    <meta:generator>OpenOffice/4.1.7$Win32 OpenOffice.org_project/417m1$Build-9800</meta:generator>
    <dc:date>2021-08-02T10:55:08.79</dc:date>
    <meta:document-statistic meta:table-count="0" meta:image-count="0" meta:object-count="0" meta:page-count="1" meta:paragraph-count="17" meta:word-count="87" meta:character-count="596"/>
    <meta:user-defined meta:name="Info 1"/>
    <meta:user-defined meta:name="Info 2"/>
    <meta:user-defined meta:name="Info 3"/>
    <meta:user-defined meta:name="Info 4"/>
  </office:meta>
</office:document-meta>
</file>