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1.24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1.24cm" fo:margin-right="0cm" fo:margin-top="0.4cm" fo:margin-bottom="0cm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9.991cm" fo:margin-right="0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" style:master-page-name="">
      <style:paragraph-properties fo:margin-left="0cm" fo:margin-right="0cm" fo:margin-top="0cm" fo:margin-bottom="0.282cm" fo:line-height="105%" fo:text-align="start" style:justify-single-word="false" fo:orphans="2" fo:widows="2" fo:hyphenation-ladder-count="no-limit" fo:text-indent="1.501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fo:margin-top="0cm" fo:margin-bottom="0.282cm" fo:line-height="105%" fo:text-align="start" style:justify-single-word="false" fo:orphans="2" fo:widows="2" fo:hyphenation-ladder-count="no-limit" fo:text-indent="1.50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kołów Podlaski, 14.07.2021 r.</text:p>
      <text:p text:style-name="P7">Państwowe</text:p>
      <text:p text:style-name="P7">Gospodarstwo Wodne </text:p>
      <text:p text:style-name="P7">Wody Polskie</text:p>
      <text:p text:style-name="P1"/>
      <text:p text:style-name="P3">LU.2.5.517.1.2020.ST </text:p>
      <text:p text:style-name="P10">Burmistrz Miasta Hajnówka </text:p>
      <text:p text:style-name="P10"/>
      <text:p text:style-name="P11">W odpowiedzi na pismo BRM.000.3.1.27.2021 z dnia 30.06.2021 r., informuję, że zgodnie z art. 118b pkt. 4a ustawy z dnia 16 kwietnia 2004 r. o ochronie przyrody (t.j. Dz. U. z 2021 r. poz. 1098), zgłoszenia regionalnemu dyrektorowi ochrony środowiska nie wymaga prowadzenie w obrębie cieków naturalnych działań obejmujących wykaszanie roślin z dna oraz brzegów śródlądowych wód powierzchniowych w terminie od dnia 15 sierpnia do końca lutego. W związku z tym koszenie skarp przed dniem 15 sierpnia wymagałoby uzyskania zgody dyrektora RDOŚ w Białymstoku.</text:p>
      <text:p text:style-name="P12">W związku z powyższym koszenie skarp i dna rz. Leśna Prawa w granicach administracyjnych miasta Hajnówka rozpocznie się po 15 sierpnia 2021 roku. </text:p>
      <text:p text:style-name="P4">DYREKTOR</text:p>
      <text:p text:style-name="P5">Piotr Woźniak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style:line-height-at-least="0.176cm"/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1" style:font-name-complex="OpenSymbo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31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ństwowe Gospodarstwo Wodne Wody Polskie</text:p>
        <text:p text:style-name="MP1">Zarząd Zlewni w Sokołowie Podlaskim</text:p>
        <text:p text:style-name="MP1">ul. Repkowska 49, 08-300 Sokołów Podlaski</text:p>
        <text:p text:style-name="MP1">tel.: +48 (25) 781 28 58 faks: +48 (25) 781 28 58</text:p>
        <text:p text:style-name="MP1">e-mail zz-sokolowpodlaski@wody.gov.pl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Leszkowicz</meta:initial-creator>
    <meta:creation-date>2017-01-18T14:13:00</meta:creation-date>
    <dc:date>2021-08-02T10:12:29.77</dc:date>
    <meta:print-date>2020-08-21T07:40:00</meta:print-date>
    <meta:editing-cycles>55</meta:editing-cycles>
    <meta:editing-duration>PT34M42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53" meta:character-count="1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