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2021.07.05 </text:p>
      <text:p text:style-name="P1"/>
      <text:p text:style-name="P3">BRM.0003.2.4.2021 </text:p>
      <text:p text:style-name="P1"/>
      <text:p text:style-name="P1"/>
      <text:p text:style-name="P4">Komisja</text:p>
      <text:p text:style-name="P4">Infrastruktury Komunalnej i Samorządu</text:p>
      <text:p text:style-name="P4">Rady Miasta Hajnówka </text:p>
      <text:p text:style-name="P1"/>
      <text:p text:style-name="P1"/>
      <text:p text:style-name="P1"/>
      <text:p text:style-name="P5">Odpowiadając na wniosek złożony na posiedzeniu Komisji Infrastruktury Komunalnej i Samorządu Rady Miasta Hajnówka z dnia 22 czerwca 2021 r. w sprawie zatrudnienia dodatkowego pracownika na % etatu zajmującego się realizacją Miejskiego Programu Profilaktyki i Rozwiązywania Problemów Alkoholowych oraz Programu Przeciwdziałania Narkomanii Gminy Miejskiej Hajnówka uprzejmie informuję, iż w najbliższym czasie dokonam zmian organizacyjnych w Urzędzie Miasta, które zapewnią realizację zadań związanych z w/w programami. </text:p>
      <text:p text:style-name="P6"/>
      <text:p text:style-name="P7">BURMISTRZ</text:p>
      <text:p text:style-name="P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3</meta:editing-cycles>
    <meta:generator>OpenOffice/4.1.7$Win32 OpenOffice.org_project/417m1$Build-9800</meta:generator>
    <dc:date>2021-07-07T09:24:39.32</dc:date>
    <meta:document-statistic meta:table-count="0" meta:image-count="0" meta:object-count="0" meta:page-count="1" meta:paragraph-count="8" meta:word-count="79" meta:character-count="641"/>
    <meta:user-defined meta:name="Info 1"/>
    <meta:user-defined meta:name="Info 2"/>
    <meta:user-defined meta:name="Info 3"/>
    <meta:user-defined meta:name="Info 4"/>
  </office:meta>
</office:document-meta>
</file>