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language="pl" fo:country="PL"/>
    </style:style>
    <style:style style:name="P2" style:family="paragraph" style:parent-style-name="Standard">
      <style:paragraph-properties fo:margin-left="8.717cm" fo:margin-right="0cm" fo:margin-top="0.4cm" fo:margin-bottom="0cm" fo:text-indent="0cm" style:auto-text-indent="false"/>
      <style:text-properties style:font-name="Calibri" fo:language="pl" fo:country="PL"/>
    </style:style>
    <style:style style:name="P3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language="pl" fo:country="PL"/>
    </style:style>
    <style:style style:name="P4" style:family="paragraph" style:parent-style-name="Standard">
      <style:paragraph-properties fo:margin-left="11.208cm" fo:margin-right="0cm" fo:margin-top="0.4cm" fo:margin-bottom="0cm" fo:text-align="start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5" style:family="paragraph" style:parent-style-name="Standard">
      <style:paragraph-properties fo:margin-left="11.208cm" fo:margin-right="0cm" fo:margin-top="0.4cm" fo:margin-bottom="0cm" fo:text-align="center" style:justify-single-word="false" fo:text-indent="0cm" style:auto-text-indent="false"/>
      <style:text-properties style:font-name="Calibri" fo:language="pl" fo:country="PL"/>
    </style:style>
    <style:style style:name="P6" style:family="paragraph" style:parent-style-name="Standard">
      <style:paragraph-properties fo:margin-left="12.453cm" fo:margin-right="0cm" fo:text-align="start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7" style:family="paragraph" style:parent-style-name="Standard">
      <style:paragraph-properties fo:margin-top="0.4cm" fo:margin-bottom="0cm"/>
      <style:text-properties style:font-name="Calibri" fo:language="pl" fo:country="PL"/>
    </style:style>
    <style:style style:name="P8" style:family="paragraph" style:parent-style-name="Standard">
      <style:paragraph-properties fo:margin-top="0.4cm" fo:margin-bottom="0cm" fo:text-align="center" style:justify-single-word="false"/>
      <style:text-properties style:font-name="Calibri" fo:language="pl" fo:country="P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5.06.2021 r.</text:p>
      <text:p text:style-name="P4">Pani</text:p>
      <text:p text:style-name="P6">Walentyna Pietroczuk</text:p>
      <text:p text:style-name="P6">Przewodnicząca Rady</text:p>
      <text:p text:style-name="P6">Miasta Hajnówka </text:p>
      <text:p text:style-name="P8">Wniosek </text:p>
      <text:p text:style-name="P7">W imieniu mieszkańców Miasta Hajnówka i osób korzystających z przejazdów liniami PKP - wnioskuję o podjęcie działań w celu wykonania i ustawienia na terenie Dworca PKP Hajnówka tablic informacyjnych, z którego peronu przyjeżdżają i odjeżdżają pociągi w kierunkach : Białystok, Bielsk Podlaski, Gdynia, Siedlce, Warszawa, Siemianówka. Tym bardziej, że perony Nr. 3 i 4 są znacznie oddalone od peronu Nr. 1 i 2 i budynku/poczekalni! dworca. Obecnie pasażerowie są zdezorientowani i „błądzą" po peronach poszukując odpowiedniego peronu do obranego kierunku jazdy pociągu, a także oznakowanie wyjścia z peronów do centrum miasta i najbliższego przystanku komunikacji miejskiej oraz wykonanie doświetlenia i remontu nawierzchni ścieżki i przejścia łączącego perony Nr.1-2 z peronami Nr. 3-4. </text:p>
      <text:p text:style-name="P7">Proszę o pozytywne załatwienie powyższego wniosku. </text:p>
      <text:p text:style-name="P2">z poważaniem </text:p>
      <text:p text:style-name="P5">Radny Rady Miasta</text:p>
      <text:p text:style-name="P3">Hajnówka</text:p>
      <text:p text:style-name="P5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1S</meta:editing-duration>
    <meta:editing-cycles>4</meta:editing-cycles>
    <meta:generator>OpenOffice/4.1.7$Win32 OpenOffice.org_project/417m1$Build-9800</meta:generator>
    <dc:date>2021-07-14T09:39:28.55</dc:date>
    <meta:document-statistic meta:table-count="0" meta:image-count="0" meta:object-count="0" meta:page-count="1" meta:paragraph-count="12" meta:word-count="138" meta:character-count="982"/>
    <meta:user-defined meta:name="Info 1"/>
    <meta:user-defined meta:name="Info 2"/>
    <meta:user-defined meta:name="Info 3"/>
    <meta:user-defined meta:name="Info 4"/>
  </office:meta>
</office:document-meta>
</file>