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language="pl" fo:country="PL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language="pl" fo:country="PL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language="pl" fo:country="P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T1" style:family="text">
      <style:text-properties fo:language="pl" fo:country="PL" fo:background-color="transparent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 wpływu 29.06.2021</text:p>
      <text:p text:style-name="P1">Numer sprawy <text:s/>BRM.0003.1.27.2021</text:p>
      <text:p text:style-name="P2">Hajnówka, dnia 28.06.2021 r. </text:p>
      <text:p text:style-name="P1">Janusz Puch</text:p>
      <text:p text:style-name="P3">PRZEWODNICZĄCA RADY MIASTA HAJNÓWKA</text:p>
      <text:p text:style-name="P4">Wniosek</text:p>
      <text:p text:style-name="P1">w sprawie <text:span text:style-name="T2">wykoszenia traw na ulicach: Nadbrzeżnej, Ogińskiego, Moniuszki, Chopina oraz terenów przyległych i na terenie Osiedla Lipowa w Hajnówce oraz koryta rzeki Leśna Prawa na odcinku ul. Miłkowskiego do ul. Sportowej</text:span></text:p>
      <text:p text:style-name="P4">Uzasadnienie </text:p>
      <text:p text:style-name="P1">Mieszkańcy w/w ulic i Osiedla Lipowa zwracają się z prośbą o wykoszenie traw i zlecenie prywatnym właścicielom uporządkowania terenów przyległych bezpośrednio do terenu Przedszkola Nr 3 w H‑ce ul. Rzeczna, osiedlowego placu zabaw, boiska sportowego, budynków mieszkalnych Nr 81, 88 i 89 w celu poprawy estetyki i wyglądu osiedla oraz zapewnienia bezpieczeństwa dzieciom korzystającym z tych terenów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51S</meta:editing-duration>
    <meta:editing-cycles>6</meta:editing-cycles>
    <meta:generator>OpenOffice/4.1.7$Win32 OpenOffice.org_project/417m1$Build-9800</meta:generator>
    <dc:date>2021-07-14T09:36:03.18</dc:date>
    <meta:document-statistic meta:table-count="0" meta:image-count="0" meta:object-count="0" meta:page-count="1" meta:paragraph-count="9" meta:word-count="107" meta:character-count="768"/>
    <meta:user-defined meta:name="Info 1"/>
    <meta:user-defined meta:name="Info 2"/>
    <meta:user-defined meta:name="Info 3"/>
    <meta:user-defined meta:name="Info 4"/>
  </office:meta>
</office:document-meta>
</file>