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t: <text:span text:style-name="T5">Rynek przy ul Targowej</text:span></text:p>
      <text:p text:style-name="P8"><text:span text:style-name="T1">Nadawca: </text:span><text:span text:style-name="T4">Helena Kuklik &lt;h.kuklik@rm.hajnowka.pl&gt;</text:span></text:p>
      <text:p text:style-name="P7">Data: <text:span text:style-name="T5">25.06.2021, 21:55</text:span></text:p>
      <text:p text:style-name="P8"><text:span text:style-name="T1">Adresat: </text:span><text:span text:style-name="T4">Halina Stepaniuk &lt;h.stepaniuk@hajnowka.pl&gt;</text:span></text:p>
      <text:p text:style-name="P3"><text:line-break/>Pani Przewodnicząca Rady Miasta Hajnówka</text:p>
      <text:p text:style-name="P2"><text:span text:style-name="T8"><text:line-break/>Zwracam się uprzejmie o systematyczne utrzymywanie terenów miejskich w przyzwoitym stanie. Przykładem totalnego zaniedbania jest Rynek w Hajnówce przy ulicy Targowej. Do 25 czerwca nie wykonano ani jednego koszenia w roku 2020 terenu publicznego przeznaczonego do prowadzenia handlu. Mieszkańcy spotykają się w tym miejscu co środę i jest mi wstyd z tego powodu, że nieskomplikowanej czynności nie jesteśmy w stanie zrealizować poprawnie.<text:line-break/></text:span></text:p>
      <text:p text:style-name="P1"><text:span text:style-name="T8">Radna Helena Kuklik</text:span></text:p>
      <text:p text:style-name="P2"><text:span text:style-name="T8">Hajnówka , 25.06.2021r.</text:span></text:p>
      <text:p text:style-name="P2"><text:span text:style-name="T8">Załączniki:</text:span></text:p>
      <text:p text:style-name="P2"><text:span text:style-name="T8">20210624_195848.jpg 5,5 MB</text:span></text:p>
      <text:p text:style-name="P2"><text:span text:style-name="T8">20210624_195858.jpg 2,1 MB</text:span></text:p>
      <text:p text:style-name="P2"><text:span text:style-name="T8">20210624_195909.jpg 1,9 MB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6S</meta:editing-duration>
    <meta:editing-cycles>3</meta:editing-cycles>
    <meta:generator>OpenOffice/4.1.7$Win32 OpenOffice.org_project/417m1$Build-9800</meta:generator>
    <dc:date>2021-07-13T10:16:50</dc:date>
    <meta:document-statistic meta:table-count="0" meta:image-count="0" meta:object-count="0" meta:page-count="1" meta:paragraph-count="12" meta:word-count="99" meta:character-count="764"/>
    <meta:user-defined meta:name="Info 1"/>
    <meta:user-defined meta:name="Info 2"/>
    <meta:user-defined meta:name="Info 3"/>
    <meta:user-defined meta:name="Info 4"/>
  </office:meta>
</office:document-meta>
</file>