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11.208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.4cm" fo:margin-bottom="0cm" fo:text-indent="1.508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4cm" fo:margin-bottom="0cm" fo:text-indent="1.508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.4cm" fo:margin-bottom="0cm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. 24.06.2021 r. </text:p>
      <text:p text:style-name="P9">L. Dz. 1/88/2021 </text:p>
      <text:p text:style-name="P6">Sz. P.</text:p>
      <text:p text:style-name="P6">podinsp. Jakub Ciulkin</text:p>
      <text:p text:style-name="P6">Komendant Powiatowy Policji</text:p>
      <text:p text:style-name="P6">w Hajnówce </text:p>
      <text:p text:style-name="P7">W związku z licznymi aktami wandalizmu, tj. niszczeniem urządzeń znajdujących się w Rodzinnej Strefie Zabaw przy Hajnowskim Domu Kultury oraz wnioskiem Pani Walentyny Pietroczuk — Przewodniczącej Rady Miasta Hajnówka dot. niewłaściwego zachowania nastolatków w tejże Strefie zwracam się z prośbą o częstsze patrolowanie i monitorowanie Rodzinnej Strefy Zabaw przez Policję celem wsparcia nas w rozwiązaniu problemu. </text:p>
      <text:p text:style-name="P8">Liczę na owocną współpracę. </text:p>
      <text:p text:style-name="P3">Z poważaniem </text:p>
      <text:p text:style-name="P4">DYREKTOR</text:p>
      <text:p text:style-name="P3">Hajnowskiego Domu Kultury</text:p>
      <text:p text:style-name="P5">mgr Barbara Sadowska</text:p>
      <text:p text:style-name="P9">W załączeniu: </text:p>
      <text:list xml:id="list9071821085213689290" text:style-name="L1">
        <text:list-item>
          <text:p text:style-name="P2"><text:span text:style-name="T1">wniosek Pani Walentyny Pietroczuk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7S</meta:editing-duration>
    <meta:editing-cycles>4</meta:editing-cycles>
    <meta:generator>OpenOffice/4.1.7$Win32 OpenOffice.org_project/417m1$Build-9800</meta:generator>
    <dc:date>2021-07-12T11:56:01.02</dc:date>
    <meta:document-statistic meta:table-count="0" meta:image-count="0" meta:object-count="0" meta:page-count="1" meta:paragraph-count="14" meta:word-count="93" meta:character-count="672"/>
    <meta:user-defined meta:name="Info 1"/>
    <meta:user-defined meta:name="Info 2"/>
    <meta:user-defined meta:name="Info 3"/>
    <meta:user-defined meta:name="Info 4"/>
  </office:meta>
</office:document-meta>
</file>