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12pt" fo:language="pl" fo:country="PL" style:font-size-asian="12pt" style:font-size-complex="12pt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Table_20_Heading">
      <style:paragraph-properties fo:text-align="start" style:justify-single-word="false"/>
      <style:text-properties style:font-name="Calibri" fo:font-size="12pt" fo:language="pl" fo:country="PL" style:font-size-asian="12pt" style:font-size-complex="12pt"/>
    </style:style>
    <style:style style:name="P4" style:family="paragraph" style:parent-style-name="Table_20_Heading">
      <style:paragraph-properties fo:text-align="start" style:justify-single-word="false"/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P5" style:family="paragraph" style:parent-style-name="Table_20_Heading">
      <style:paragraph-properties fo:text-align="start" style:justify-single-word="false"/>
      <style:text-properties fo:language="pl" fo:country="PL"/>
    </style:style>
    <style:style style:name="P6" style:family="paragraph" style:parent-style-name="Table_20_Heading">
      <style:paragraph-properties fo:text-align="start" style:justify-single-word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Table_20_Heading">
      <style:paragraph-properties fo:text-align="start" style:justify-single-word="false"/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P8" style:family="paragraph" style:parent-style-name="Table_20_Heading">
      <style:paragraph-properties fo:text-align="start" style:justify-single-word="false"/>
      <style:text-properties style:font-name="Calibri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Table_20_Heading">
      <style:paragraph-properties fo:text-align="start" style:justify-single-word="false"/>
    </style:style>
    <style:style style:name="P10" style:family="paragraph" style:parent-style-name="Heading_20_3">
      <style:text-properties style:font-name="Calibri" fo:font-size="11pt" fo:language="pl" fo:country="PL" fo:font-weight="normal" style:font-size-asian="11pt" style:font-size-complex="11pt"/>
    </style:style>
    <style:style style:name="P11" style:family="paragraph" style:parent-style-name="Heading_20_3">
      <style:paragraph-properties fo:text-align="end" style:justify-single-word="false"/>
      <style:text-properties style:font-name="Calibri" fo:font-size="11pt" fo:language="pl" fo:country="PL" fo:font-weight="normal" style:font-size-asian="11pt" style:font-size-complex="11pt"/>
    </style:style>
    <style:style style:name="P12" style:family="paragraph" style:parent-style-name="Text_20_body">
      <style:text-properties style:font-name="Calibri" fo:font-size="11pt" fo:language="pl" fo:country="PL" style:font-size-asian="11pt" style:font-size-complex="11pt"/>
    </style:style>
    <style:style style:name="P13" style:family="paragraph" style:parent-style-name="Text_20_body">
      <style:paragraph-properties fo:text-align="end" style:justify-single-word="false"/>
      <style:text-properties style:font-name="Calibri" fo:font-size="11pt" fo:language="pl" fo:country="PL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T6" style:family="text">
      <style:text-properties style:font-name="Calibri" fo:font-size="12pt" fo:language="pl" fo:country="PL" fo:font-weight="normal" style:font-size-asian="12pt" style:font-size-complex="12pt"/>
    </style:style>
    <style:style style:name="T7" style:family="text"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pl" fo:country="PL"/>
    </style:style>
    <style:style style:name="T10" style:family="text">
      <style:text-properties fo:language="pl" fo:country="PL" fo:font-weight="bold" style:font-weight-asian="bold" style:font-weight-complex="bold"/>
    </style:style>
    <style:style style:name="T11" style:family="text">
      <style:text-properties fo:language="pl" fo:country="PL" fo:font-weight="normal"/>
    </style:style>
    <style:style style:name="T12" style:family="text">
      <style:text-properties fo:language="pl" fo:country="PL"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>Temat: </text:span><text:span text:style-name="T2">Fwd: Zapytanie</text:span></text:p>
      <text:p text:style-name="P5"><text:span text:style-name="T3">Nadawca: </text:span><text:span text:style-name="T4">Helena Kuklik &lt;h.kuklik@rm.hajnowka.pl&gt;</text:span></text:p>
      <text:p text:style-name="P3"><text:span text:style-name="T8">Data: </text:span><text:span text:style-name="T2">29.06.2021, 16:50</text:span></text:p>
      <text:p text:style-name="P3"><text:span text:style-name="T8">Adresat: </text:span><text:span text:style-name="T2">Halina Stepaniuk &lt;h.stepaniuk@hajnowka.pl&gt; </text:span></text:p>
      <text:p text:style-name="P6"/>
      <text:p text:style-name="P4">Pani Przewodnicząca Rady Miasta Hajnówka </text:p>
      <text:p text:style-name="P4"/>
      <text:p text:style-name="P4">W związku z niepełną odpowiedzią uzyskaną w dniu 29.06.2021r. na pismo przesłane w dniu 21.06.2021r (dołączone poniżej) ponownie przesyłam zapytanie w zakresie realizowanej inwestycji w OSIR Hajnówka "Przebudowa obiektów OSiR w Hajnówce" zadanie 1 realizowane zgodnie z rozstrzygniętym przetargiem, przez Wykonawcę Konsorcjum: Lider: Panorama Obiekty Sportowe Sp. z o.o. 05-500 Piaseczno, ul. Puławska 38 ; Partner: „FACHTERM" Robert Armanowicz 16-500 Sejny, ul. Dworczysko 12 w <text:span text:style-name="T13">zakresie : modyfikacji umowy na realizację, zgłoszonej potrzeby modyfikacji do instytucji zarządzającej, zawartych aneksów w zakresie rzeczowym terminie realizacji w harmonogramie robót i rzeczowo - finansowym? </text:span></text:p>
      <text:p text:style-name="P4"/>
      <text:p text:style-name="P4">Hajnówka, 29.06.2021r.</text:p>
      <text:p text:style-name="P4">Radna Helena Kuklik </text:p>
      <text:p text:style-name="P8"/>
      <text:p text:style-name="P4"/>
      <text:p text:style-name="P4">--- Treść przekazanej wiadomości --- </text:p>
      <text:p text:style-name="P3"><text:span text:style-name="T8">Temat:</text:span><text:span text:style-name="T1"> Zapytanie</text:span></text:p>
      <text:p text:style-name="P9"><text:span text:style-name="T5">Nadawca:</text:span><text:span text:style-name="T6"> Helen</text:span><text:span text:style-name="T7">a Kuklik </text:span><text:span text:style-name="T4">&lt;h.kuklik@rm.hajnowka.pl&gt;</text:span></text:p>
      <text:p text:style-name="P4"><text:span text:style-name="T8">Data: </text:span>21.06.2021, 23:01</text:p>
      <text:p text:style-name="P9"><text:span text:style-name="T5">Adresat: </text:span><text:span text:style-name="T7">Halina Stepaniuk </text:span><text:span text:style-name="T4">&lt;h.stepaniuk@hajnowka.pl&gt;</text:span></text:p>
      <text:h text:style-name="P11" text:outline-level="3">Pani Przewodnicząca Rady Miasta Hajnówka.</text:h>
      <text:h text:style-name="P10" text:outline-level="3">W nawiązaniu do raportu o stanie gminy za 2020r. proszę o informacje dotyczące inwestycji zakończonej w 2020roku "Przebudowa obiektów OSiR w Hajnówce" zadanie 1 realizowane zgodnie z rozstrzygniętym przetargiem, przez Wykonawcę Konsorcjum: Lider: Panorama Obiekty Sportowe Sp. z o.o.  05-500 Piaseczno, ul. Puławska 38 ; Partner: „FACHTERM” Robert Armanowicz 16-500 Sejny, ul. Dworczysko 12 w zakresie : modyfikacji umowy na realizację, zgłoszonej potrzeby modyfikacji do instytucji zarządzającej, zawartych aneksów w zakresie rzeczowym, terminie realizacji, w harmonogramie robót i rzeczowo - finansowym. Jakie obowiązki należy spełnić po zakończeniu projektu i jakie mogą być konsekwencje popełnienia zaniedbań w tym zakresie?</text:h>
      <text:p text:style-name="P12">Hajnówka, 21.06.2021r.</text:p>
      <text:p text:style-name="P13">Radna Helena Kuklik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1S</meta:editing-duration>
    <meta:editing-cycles>5</meta:editing-cycles>
    <meta:generator>OpenOffice/4.1.7$Win32 OpenOffice.org_project/417m1$Build-9800</meta:generator>
    <dc:date>2021-07-14T09:06:26.89</dc:date>
    <meta:document-statistic meta:table-count="0" meta:image-count="0" meta:object-count="0" meta:page-count="1" meta:paragraph-count="17" meta:word-count="241" meta:character-count="1902"/>
    <meta:user-defined meta:name="Info 1"/>
    <meta:user-defined meta:name="Info 2"/>
    <meta:user-defined meta:name="Info 3"/>
    <meta:user-defined meta:name="Info 4"/>
  </office:meta>
</office:document-meta>
</file>