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Heading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Heading_20_3">
      <style:text-properties style:font-name="Calibri" fo:font-size="12pt" fo:font-weight="normal" style:font-size-asian="12pt" style:font-size-complex="12pt"/>
    </style:style>
    <style:style style:name="P5" style:family="paragraph" style:parent-style-name="Heading_20_3">
      <style:paragraph-properties fo:text-align="end" style:justify-single-word="false"/>
      <style:text-properties style:font-name="Calibri" fo:font-size="12pt" fo:font-weight="normal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emat:</text:span><text:span text:style-name="T1"> Zapytanie</text:span></text:p>
      <text:p text:style-name="P3"><text:span text:style-name="T2">Nadawca:</text:span><text:span text:style-name="T1"> Helena Kuklik </text:span><text:a xlink:type="simple" xlink:href="mailto:h.kuklik@rm.hajnowka.pl" text:style-name="Internet_20_link" text:visited-style-name="Visited_20_Internet_20_Link"><text:span text:style-name="T1">&lt;h.kuklik@rm.hajnowka.pl&gt;</text:span></text:a></text:p>
      <text:p text:style-name="P3"><text:span text:style-name="T2">Data:</text:span><text:span text:style-name="T1"> 21.06.2021, 23:01</text:span></text:p>
      <text:p text:style-name="P3"><text:span text:style-name="T2">Adresat:</text:span><text:span text:style-name="T1"> Halina Stepaniuk </text:span><text:a xlink:type="simple" xlink:href="mailto:h.stepaniuk@hajnowka.pl" text:style-name="Internet_20_link" text:visited-style-name="Visited_20_Internet_20_Link"><text:span text:style-name="T1">&lt;h.stepaniuk@hajnowka.pl&gt;</text:span></text:a></text:p>
      <text:h text:style-name="P5" text:outline-level="3">Pani Przewodnicząca Rady Miasta Hajnówka.</text:h>
      <text:h text:style-name="P4" text:outline-level="3">W nawiązaniu do raportu o stanie gminy za 2020r. proszę o informacje dotyczące inwestycji zakończonej w 2020roku "Przebudowa obiektów OSiR w Hajnówce" zadanie 1 realizowane zgodnie z rozstrzygniętym przetargiem, przez Wykonawcę Konsorcjum: Lider: Panorama Obiekty Sportowe Sp. z o.o.  05-500 Piaseczno, ul. Puławska 38; Partner: „FACHTERM” Robert Armanowicz 16-500 Sejny, ul. Dworczysko 12 w zakresie : modyfikacji umowy na realizację, zgłoszonej potrzeby modyfikacji do instytucji zarządzającej, zawartych aneksów w zakresie rzeczowym, terminie realizacji, w harmonogramie robót i rzeczowo - finansowym. Jakie obowiązki należy spełnić po zakończeniu projektu i jakie mogą być konsekwencje popełnienia zaniedbań w tym zakresie?</text:h>
      <text:p text:style-name="P1">Hajnówka, 21.06.2021r.</text:p>
      <text:p text:style-name="P2">Radna Helena Kuklik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4</meta:editing-cycles>
    <meta:generator>OpenOffice/4.1.7$Win32 OpenOffice.org_project/417m1$Build-9800</meta:generator>
    <dc:date>2021-07-14T09:02:33.60</dc:date>
    <meta:document-statistic meta:table-count="0" meta:image-count="0" meta:object-count="0" meta:page-count="1" meta:paragraph-count="8" meta:word-count="120" meta:character-count="947"/>
    <meta:user-defined meta:name="Info 1"/>
    <meta:user-defined meta:name="Info 2"/>
    <meta:user-defined meta:name="Info 3"/>
    <meta:user-defined meta:name="Info 4"/>
  </office:meta>
</office:document-meta>
</file>