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59cm" table:align="center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4.863cm"/>
    </style:style>
    <style:style style:name="Tabela1.C" style:family="table-column">
      <style:table-column-properties style:column-width="4.97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6cm" table:align="center"/>
    </style:style>
    <style:style style:name="Tabela2.A" style:family="table-column">
      <style:table-column-properties style:column-width="1.295cm"/>
    </style:style>
    <style:style style:name="Tabela2.B" style:family="table-column">
      <style:table-column-properties style:column-width="7.569cm"/>
    </style:style>
    <style:style style:name="Tabela2.C" style:family="table-column">
      <style:table-column-properties style:column-width="1.845cm"/>
    </style:style>
    <style:style style:name="Tabela2.D" style:family="table-column">
      <style:table-column-properties style:column-width="2.843cm"/>
    </style:style>
    <style:style style:name="Tabela2.E" style:family="table-column">
      <style:table-column-properties style:column-width="2.04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start" style:justify-single-wor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2" style:family="paragraph" style:parent-style-name="Table_20_Heading">
      <style:paragraph-properties fo:text-align="start" style:justify-single-wor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P3" style:family="paragraph" style:parent-style-name="Table_20_Heading">
      <style:paragraph-properties fo:text-align="center" style:justify-single-wor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paragraph-properties fo:text-align="start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Table_20_Heading">
      <style:paragraph-properties fo:margin-left="1.245cm" fo:margin-right="0cm" fo:margin-top="0.4cm" fo:margin-bottom="0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Table_20_Heading">
      <style:paragraph-properties fo:margin-left="1.245cm" fo:margin-right="0cm" fo:margin-top="0.4cm" fo:margin-bottom="0cm" fo:text-align="start" style:justify-single-word="false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Table_20_Heading">
      <style:paragraph-properties fo:margin-left="1.245cm" fo:margin-right="0cm" fo:margin-top="0cm" fo:margin-bottom="0cm" fo:text-align="start" style:justify-single-word="false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paragraph-properties fo:margin-top="0.4cm" fo:margin-bottom="0cm" fo:text-align="start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Table_20_Heading">
      <style:paragraph-properties fo:margin-top="0.4cm" fo:margin-bottom="0cm" fo:text-align="end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Table_20_Heading">
      <style:paragraph-properties fo:margin-top="0.4cm" fo:margin-bottom="0cm"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Table_20_Heading">
      <style:paragraph-properties fo:margin-top="0.4cm" fo:margin-bottom="0cm" fo:text-align="start" style:justify-single-word="false"/>
      <style:text-properties style:font-name="Calibri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Table_20_Heading">
      <style:paragraph-properties fo:margin-top="0.199cm" fo:margin-bottom="0.199cm" fo:text-align="center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Table_20_Heading">
      <style:paragraph-properties fo:margin-top="0.199cm" fo:margin-bottom="0.199cm"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.199cm" fo:margin-bottom="0.199cm" fo:text-align="center" style:justify-single-word="false"/>
      <style:text-properties style:font-name="Calibri" fo:font-size="12pt" style:font-size-asian="12pt" style:font-size-complex="12pt"/>
    </style:style>
    <style:style style:name="P18" style:family="paragraph" style:parent-style-name="Table_20_Contents">
      <style:paragraph-properties fo:margin-top="0.199cm" fo:margin-bottom="0.199cm" fo:text-align="center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Table_20_Heading">
      <style:paragraph-properties fo:margin-left="11.208cm" fo:margin-right="0cm" fo:text-align="center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20" style:family="paragraph" style:parent-style-name="Table_20_Heading">
      <style:paragraph-properties fo:margin-left="11.208cm" fo:margin-right="0cm" fo:text-align="center" style:justify-single-word="false" fo:text-indent="0cm" style:auto-text-indent="false"/>
      <style:text-properties style:font-name="Calibri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Table_20_Heading">
      <style:paragraph-properties fo:text-align="start" style:justify-single-word="false" fo:break-before="pag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3" style:family="paragraph" style:parent-style-name="Table_20_Heading">
      <style:paragraph-properties fo:text-align="start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ństwowe</text:p>
      <text:p text:style-name="P14">Gospodarstwo Wodne</text:p>
      <text:p text:style-name="P14">Wody Polskie </text:p>
      <text:p text:style-name="P11">Lublin, dnia 01.02.2021 r. </text:p>
      <text:p text:style-name="P10">LU.ROZ.2810.53.2020 </text:p>
      <text:p text:style-name="P12">INFORMACJA O WYBORZE NAJKORZYSTNIEJSZEJ OFERTY </text:p>
      <text:p text:style-name="P10">Państwowe Gospodarstwo Wodne Wody Polskie — Regionalny Zarząd Gospodarki Wodnej w Lublinie, ul. Leszka Czarnego 3, 20-610 Lublin, działając na podstawie art. 92 ust. 1 ustawy Prawo zamówień publicznych (tj. Dz. U. z 2019 r. poz. 1843 ze zm.), zwanej dalej ustawą, informuje, iż w wyniku przetargu nieograniczonego na wykonanie zamówienia p.n.: <text:span text:style-name="T1">Wykonanie koncepcji programowo-przestrzennej dla zadania inwestycyjnego pn. „Udrożnienie koryta rzeki Leśna prawa w lun 0+000-17+643 ( 20+698)",</text:span> została wybrana oferta nw. Wykonawcy : </text:p>
      <text:p text:style-name="P8">Przedsiębiorstwo Budowlane i handlowe „WODEX" Sp. z o.o.</text:p>
      <text:p text:style-name="P9">ul. Sienkiewicza 4, 24-100 Puławy </text:p>
      <text:p text:style-name="P7">Cena oferty brutto z 23 % pod. Vat, po poprawieniu omyłki rachunkowej w oparciu o art. 87 ust.2 pkt.2 ) ustawy PZP wynosi: <text:span text:style-name="T1">119 310,00 zł </text:span></text:p>
      <text:p text:style-name="P13">Kryteria oceny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kryterium</text:p>
          </table:table-cell>
          <table:table-cell table:style-name="Tabela1.C1" office:value-type="string">
            <text:p text:style-name="P16"><text:s/>Znaczenie kryterium (w %)</text:p>
          </table:table-cell>
        </table:table-row>
        <table:table-row>
          <table:table-cell table:style-name="Tabela1.A2" office:value-type="string">
            <text:p text:style-name="P17">1 </text:p>
          </table:table-cell>
          <table:table-cell table:style-name="Tabela1.A2" office:value-type="string">
            <text:p text:style-name="P18">Cena brutto</text:p>
          </table:table-cell>
          <table:table-cell table:style-name="Tabela1.C2" office:value-type="string">
            <text:p text:style-name="P15">60 %</text:p>
          </table:table-cell>
        </table:table-row>
        <table:table-row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5">Doświadczenie projektanta</text:p>
          </table:table-cell>
          <table:table-cell table:style-name="Tabela1.C2" office:value-type="string">
            <text:p text:style-name="P15">40 %</text:p>
          </table:table-cell>
        </table:table-row>
      </table:table>
      <text:p text:style-name="P13">Uzasadnienie wyboru najkorzystniejszej oferty. </text:p>
      <text:p text:style-name="P10">Wybrano ofertę, która uzyskała największą ilość punktów tj. 100 pkt. w kryterium wyboru ofert, stanowiących bilans ceny (C) oraz doświadczenia projektanta (DP). Wykonawca spełnia wszystkie wymagania jakie zamawiający określił w SIWZ. </text:p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21">W poniższej tabeli Zamawiający podaje dane dotyczące wykonawców, którzy złożyli oferty w przedmiotowym postępowaniu, a także punktacje przyznaną ofertom w kryteriach oceny ofert. 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Nr </text:p>
            <text:p text:style-name="P6">oferty</text:p>
          </table:table-cell>
          <table:table-cell table:style-name="Tabela2.A1" office:value-type="string">
            <text:p text:style-name="P6">Wykonawca</text:p>
          </table:table-cell>
          <table:table-cell table:style-name="Tabela2.A1" office:value-type="string">
            <text:p text:style-name="P6">Cena (C)</text:p>
          </table:table-cell>
          <table:table-cell table:style-name="Tabela2.A1" office:value-type="string">
            <text:p text:style-name="P6">Doświadczenie</text:p>
            <text:p text:style-name="P6">projektanta</text:p>
          </table:table-cell>
          <table:table-cell table:style-name="Tabela2.E1" office:value-type="string">
            <text:p text:style-name="P6">Punkty</text:p>
            <text:p text:style-name="P6">razem</text:p>
          </table:table-cell>
        </table:table-row>
        <table:table-row>
          <table:table-cell table:style-name="Tabela2.A2" office:value-type="string">
            <text:p text:style-name="P22">1.</text:p>
          </table:table-cell>
          <table:table-cell table:style-name="Tabela2.A2" office:value-type="string">
            <text:p text:style-name="P5">Instytut OZE Sp. z o.o., ul. Skrajna 41A, 25-</text:p>
            <text:p text:style-name="P5">650 Kielce</text:p>
          </table:table-cell>
          <table:table-cell table:style-name="Tabela2.A2" office:value-type="string">
            <text:p text:style-name="P5">29,32 pkt</text:p>
          </table:table-cell>
          <table:table-cell table:style-name="Tabela2.A2" office:value-type="string">
            <text:p text:style-name="P5">40 pkt</text:p>
          </table:table-cell>
          <table:table-cell table:style-name="Tabela2.E2" office:value-type="string">
            <text:p text:style-name="P5">69,32 pkt.</text:p>
          </table:table-cell>
        </table:table-row>
        <table:table-row>
          <table:table-cell table:style-name="Tabela2.A2" office:value-type="string">
            <text:p text:style-name="P22">2.</text:p>
          </table:table-cell>
          <table:table-cell table:style-name="Tabela2.A2" office:value-type="string">
            <text:p text:style-name="P5">ANTEA POLSKA S.A., ul. Dulęby 5, 40-833</text:p>
            <text:p text:style-name="P5">Katowice</text:p>
          </table:table-cell>
          <table:table-cell table:style-name="Tabela2.A2" office:value-type="string">
            <text:p text:style-name="P5">34,25 pkt</text:p>
          </table:table-cell>
          <table:table-cell table:style-name="Tabela2.A2" office:value-type="string">
            <text:p text:style-name="P5">40 pkt</text:p>
          </table:table-cell>
          <table:table-cell table:style-name="Tabela2.E2" office:value-type="string">
            <text:p text:style-name="P5">74,25 pkt</text:p>
          </table:table-cell>
        </table:table-row>
        <table:table-row>
          <table:table-cell table:style-name="Tabela2.A2" office:value-type="string">
            <text:p text:style-name="P22">3.</text:p>
          </table:table-cell>
          <table:table-cell table:style-name="Tabela2.A2" office:value-type="string">
            <text:p text:style-name="P5">HaskoningDHV Polska Sp. z o.o., ul. Dzielna</text:p>
            <text:p text:style-name="P5">60, 01-029 Warszawa</text:p>
          </table:table-cell>
          <table:table-cell table:style-name="Tabela2.A2" office:value-type="string">
            <text:p text:style-name="P5">48,16 pkt</text:p>
          </table:table-cell>
          <table:table-cell table:style-name="Tabela2.A2" office:value-type="string">
            <text:p text:style-name="P5">40 pkt</text:p>
          </table:table-cell>
          <table:table-cell table:style-name="Tabela2.E2" office:value-type="string">
            <text:p text:style-name="P5">88,16 pkt. </text:p>
          </table:table-cell>
        </table:table-row>
        <table:table-row>
          <table:table-cell table:style-name="Tabela2.A2" office:value-type="string">
            <text:p text:style-name="P22">4.</text:p>
          </table:table-cell>
          <table:table-cell table:style-name="Tabela2.A2" office:value-type="string">
            <text:p text:style-name="P4">Przedsiębiorstwo Budowlane i Handlowe</text:p>
            <text:p text:style-name="P4">„WODEX" Sp. z o.o., ul. Sienkiewicza 4, 24-</text:p>
            <text:p text:style-name="P4">100 Puławy</text:p>
          </table:table-cell>
          <table:table-cell table:style-name="Tabela2.A2" office:value-type="string">
            <text:p text:style-name="P6">60 pkt</text:p>
          </table:table-cell>
          <table:table-cell table:style-name="Tabela2.A2" office:value-type="string">
            <text:p text:style-name="P6">40 pkt</text:p>
          </table:table-cell>
          <table:table-cell table:style-name="Tabela2.E2" office:value-type="string">
            <text:p text:style-name="P6">100 pkt.</text:p>
          </table:table-cell>
        </table:table-row>
        <table:table-row>
          <table:table-cell table:style-name="Tabela2.A2" office:value-type="string">
            <text:p text:style-name="P22">5.</text:p>
          </table:table-cell>
          <table:table-cell table:style-name="Tabela2.A2" office:value-type="string">
            <text:p text:style-name="P5">PBW Inżynieria Sp. z o.o., ul. Sokolnicza</text:p>
            <text:p text:style-name="P5">5/74-75, 53-676 Wrocław</text:p>
          </table:table-cell>
          <table:table-cell table:style-name="Tabela2.A2" office:value-type="string">
            <text:p text:style-name="P5">19,47 pkt</text:p>
          </table:table-cell>
          <table:table-cell table:style-name="Tabela2.A2" office:value-type="string">
            <text:p text:style-name="P5">40 pkt</text:p>
          </table:table-cell>
          <table:table-cell table:style-name="Tabela2.E2" office:value-type="string">
            <text:p text:style-name="P6">59,47 </text:p>
          </table:table-cell>
        </table:table-row>
      </table:table>
      <text:p text:style-name="P4"/>
      <text:p text:style-name="P19">DYREKTOR</text:p>
      <text:p text:style-name="P20">Agnieszka Szymul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Heading">
      <style:paragraph-properties fo:text-align="start" style:justify-single-wor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MP2" style:family="paragraph" style:parent-style-name="Table_20_Heading">
      <style:paragraph-properties fo:text-align="start" style:justify-single-wor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MP3" style:family="paragraph" style:parent-style-name="Table_20_Heading">
      <style:paragraph-properties fo:text-align="center" style:justify-single-wor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ństwowe Gospodarstwo Wodne Wody Polskie</text:p>
        <text:p text:style-name="MP2">Regionalny Zarząd Gospodarki Wodnej w Lublinie</text:p>
        <text:p text:style-name="MP2">ul. Leszka Czarnego 3, 20-610 Lublin</text:p>
        <text:p text:style-name="MP2">tel.: +48 (81) 531 03 00 faks: +48 (81) 5310301 e-mail: lublin@wody.gov.pl www.wody.gov.pl </text:p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46S</meta:editing-duration>
    <meta:editing-cycles>8</meta:editing-cycles>
    <meta:generator>OpenOffice/4.1.7$Win32 OpenOffice.org_project/417m1$Build-9800</meta:generator>
    <dc:date>2021-07-14T09:00:36.50</dc:date>
    <meta:document-statistic meta:table-count="2" meta:image-count="0" meta:object-count="0" meta:page-count="2" meta:paragraph-count="69" meta:word-count="338" meta:character-count="2206"/>
    <meta:user-defined meta:name="Info 1"/>
    <meta:user-defined meta:name="Info 2"/>
    <meta:user-defined meta:name="Info 3"/>
    <meta:user-defined meta:name="Info 4"/>
  </office:meta>
</office:document-meta>
</file>