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tyle="italic" style:font-style-asian="italic" style:font-style-complex="italic"/>
    </style:style>
    <style:style style:name="P6" style:family="paragraph" style:parent-style-name="Standard" style:master-page-name="">
      <style:paragraph-properties fo:margin-left="0cm" fo:margin-right="0cm" fo:line-height="150%" fo:text-indent="1.503cm" style:auto-text-indent="false" style:page-number="auto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wpływu 22.06.2021</text:p>
      <text:p text:style-name="P1">Numer sprawy <text:s/>BRM.0003.1.23.2021</text:p>
      <text:p text:style-name="P2">Hajnówka, dnia 22.06.2021 r. </text:p>
      <text:p text:style-name="P1">Walentyna Pietroczuk</text:p>
      <text:p text:style-name="P1">Przewodnicząca Rady Miasta </text:p>
      <text:p text:style-name="P4">Pan Jerzy Sirak</text:p>
      <text:p text:style-name="P4">Burmistrz Miasta Hajnówka</text:p>
      <text:p text:style-name="P3">Wniosek</text:p>
      <text:p text:style-name="P1">w sprawie zwiekszenia nadzoru i interwencję w Rodzinnej Strefie Zabaw przy HDK w Hajnówce </text:p>
      <text:p text:style-name="P3">Uzasadnienie </text:p>
      <text:p text:style-name="P1">Zwróciła się do mnie mieszkanka Hajnówki, która często przebywa z kiluletnim dzieckiem na terenie Rodzinnej Strefy Zabaw przy HDK, z prośbą o interwencję w sprawie zakłócania spokoju w tym miejscu przez grupę nastolatków, często przebywajacych na terenie placu zabaw. Młodzież zachowuje się głośno, używając bardzo często (cyt.: „co drugie słowo") wulgarnych słów, których słuchają przebywające tam dzieci i opiekunowie. Poza tym nastolatkowie korzystają z urządzeń przeznaczonych dla dzieci, co powoduje niszczenie tychże. </text:p>
      <text:p text:style-name="P6">Zwracam się z prośbą do Pana Burmistrza o bardziej uważną kontrolę i reakcję na w/w sytuację, administratorów Rodzinnej Strefy Zabaw a także zwrócenie się do hajnowskiej Policji z prośbą o częste patrolowanie i monitorowanie Rodzinnej Strefy Zabaw i wsparcie w rozwiązaniu problemu. </text:p>
      <text:p text:style-name="P5">Walentyna Pietroczu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S</meta:editing-duration>
    <meta:editing-cycles>3</meta:editing-cycles>
    <meta:generator>OpenOffice/4.1.7$Win32 OpenOffice.org_project/417m1$Build-9800</meta:generator>
    <dc:date>2021-07-12T10:53:39.59</dc:date>
    <meta:document-statistic meta:table-count="0" meta:image-count="0" meta:object-count="0" meta:page-count="1" meta:paragraph-count="13" meta:word-count="153" meta:character-count="1107"/>
    <meta:user-defined meta:name="Info 1"/>
    <meta:user-defined meta:name="Info 2"/>
    <meta:user-defined meta:name="Info 3"/>
    <meta:user-defined meta:name="Info 4"/>
  </office:meta>
</office:document-meta>
</file>