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language="pl" fo:country="PL"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6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 style:list-style-name="WW8Num1"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fo:font-size="2pt" fo:font-weight="normal" style:font-size-asian="2pt" style:font-weight-asian="normal" style:font-name-complex="Times New Roman" style:font-size-complex="2pt" style:font-weight-complex="normal"/>
    </style:style>
    <style:style style:name="P10" style:family="paragraph" style:parent-style-name="Standard">
      <style:paragraph-properties fo:margin-left="9.006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9.006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style:font-name="Times New Roman" fo:font-weight="bold" style:font-weight-asian="bold" style:font-name-complex="Times New Roman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9.006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style:font-name="Times New Roman" style:font-name-complex="Times New Roman" fo:hyphenate="false" fo:hyphenation-remain-char-count="2" fo:hyphenation-push-char-count="2"/>
    </style:style>
    <style:style style:name="P13" style:family="paragraph" style:parent-style-name="Standard">
      <style:paragraph-properties fo:line-height="150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9.507cm" fo:margin-right="0cm" style:line-height-at-least="0.176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9.49cm" fo:margin-right="0cm" style:line-height-at-least="0.176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.617cm" fo:margin-right="0cm" style:line-height-at-least="0.176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Times New Roman" style:font-name-complex="Times New Roman"/>
    </style:style>
    <style:style style:name="P18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19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T1" style:family="text">
      <style:text-properties style:font-name="Times New Roman" fo:font-weight="normal" style:font-weight-asian="normal" style:font-name-complex="Times New Roman" style:font-weight-complex="normal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fo:language="pl" fo:country="PL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language="pl" fo:country="PL"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8" style:family="text"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T9" style:family="text">
      <style:text-properties style:font-name="Times New Roman" fo:font-size="10pt" style:font-size-asian="10pt" style:font-name-complex="Times New Roman" style:font-size-complex="10pt"/>
    </style:style>
    <style:style style:name="T10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Hajnówka, 30.06.2021 r.</text:p>
      <text:p text:style-name="P1"/>
      <text:p text:style-name="P1">BRM.0003.1.28.2021</text:p>
      <text:p text:style-name="P2"/>
      <text:p text:style-name="P3"/>
      <text:p text:style-name="P3"/>
      <text:p text:style-name="P11"/>
      <text:p text:style-name="P10"><text:span text:style-name="T2">PKP Polskie Linie Kolejowe</text:span><draw:frame draw:style-name="fr1" draw:name="grafika1" text:anchor-type="char" svg:x="14.092cm" svg:y="-0.215cm" svg:width="4.408cm" svg:height="9.67cm" draw:z-index="2"><draw:image xlink:href="Pictures/10000000000001E80000042AF61F2D44.jpg" xlink:type="simple" xlink:show="embed" xlink:actuate="onLoad"/></draw:frame><text:span text:style-name="T2"> S. A.</text:span></text:p>
      <text:p text:style-name="P11">ul. Targowa 74</text:p>
      <text:p text:style-name="P11">03-734 Warszawa</text:p>
      <text:p text:style-name="P12"/>
      <text:p text:style-name="P13"><text:span text:style-name="T4"><text:tab/>W dniu 29 czerwca 2021 r. do Biura Rady Miasta Hajnówka wpłynął wniosek Pana Janusza Pucha - Radnego Rady Miasta Hajnówka, dotyczący </text:span><text:span text:style-name="T5">wykonania i ustawienia na terenie Dworca PKP Hajnówka tablic informacyjnych (kierunkowych) oznakowania peronów nr: 1-2 i 3-4 a także doświetlenia i wyremontowania ścieżki łączącej perony.</text:span></text:p>
      <text:p text:style-name="P4"><text:tab/>W załączeniu przesyła się kopię wniosku Radnego.</text:p>
      <text:p text:style-name="P5"/>
      <text:p text:style-name="P5"/>
      <text:p text:style-name="P5"/>
      <text:p text:style-name="P5"/>
      <text:p text:style-name="P14">BURMISTRZ</text:p>
      <text:p text:style-name="P15">Jerzy Sirak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Otrzymuje:</text:p>
      <text:list xml:id="list2441233659474368365" text:style-name="WW8Num1">
        <text:list-item>
          <text:p text:style-name="P7">adresat</text:p>
        </text:list-item>
        <text:list-item>
          <text:p text:style-name="P7">a/a</text:p>
        </text:list-item>
      </text:list>
      <text:p text:style-name="P6">Do wiadomości:</text:p>
      <text:p text:style-name="P16">Biuro Rady Miasta Hajnówka</text:p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9"/>
      <text:p text:style-name="P9"/>
      <text:p text:style-name="P9"/>
      <text:p text:style-name="P9"/>
      <text:p text:style-name="P8">M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2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korolczuk</meta:initial-creator>
    <meta:creation-date>2017-07-21T11:16:00</meta:creation-date>
    <dc:date>2021-07-13T14:11:55.22</dc:date>
    <meta:print-date>2021-06-30T13:29:00</meta:print-date>
    <meta:editing-cycles>58</meta:editing-cycles>
    <meta:editing-duration>PT11H44M</meta:editing-duration>
    <meta:document-statistic meta:table-count="0" meta:image-count="3" meta:object-count="0" meta:page-count="1" meta:paragraph-count="17" meta:word-count="84" meta:character-count="560"/>
    <meta:generator>OpenOffice/4.1.7$Win32 OpenOffice.org_project/417m1$Build-9800</meta:generator>
  </office:meta>
</office:document-meta>
</file>